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8b3c56655ea55f40d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visual dia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l cabez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del compresor de aire (SELECTION options: Normal, Ligeramente elevado., Exces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si hay fugas. (SELECTION options: Aire, Agua, Lubric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Semanales de Calibración y Funciona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ción de RPM del cabeza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ción del mA de la máquina de rayos 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ción del kilovoltaje del tubo de rayos X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idación del Ciclo de Autoclave (Indicador Biológico)</text:p>
            <text:p> (SELECTION options: Pasa., Fracasar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ón de la frecuencia del escalador ultrasónico (SELECTION options: Dentro del alcance, Fuera de alcanc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alibr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Preventivo Mensu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calador Ultrasónico – Potencia de Salida (Vati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RPM del cabezal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toclave - Tiempo de Ciclo (Minut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a de vacío - Nivel de aceite (SELECTION options: adecuado, Bajo, Las necesidades cambia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Movimiento - Silla Dental (SELECTION options: Suave, Carne seca, ríg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reemplazo de filtr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observaron ruidos o problemas inusuales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io y Certificación An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erv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de servicios (SELECTION options: Compañía A, Compañía B, Técnico inter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Informe de Servic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Servicio PDF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Certificación</text:p>
            <text:p> (SELECTION options: Certificado, No certificado., Pendie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turas de Calibración (P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s de Calibración (Public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la línea de flo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vaciado de la línea de flo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I de presión de agu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ratamiento de agua (SELECTION options: Cloro, Peróxido de hidrógeno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sobre el estado de la línea de flo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al de Cambio de Filtro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emplazo de filtr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fuente de agua (SELECTION options: Agua municipal, Agua de poz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de Reparación de Emerg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paración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paración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roblem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sos de solución de problemas realizado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ución/Acción de Repa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reparación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paración realizada por (Interna/Externa)</text:p>
            <text:p> (SELECTION options: Personal interno</text:p>
            <text:p>, Técnico exter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Fotos, facturas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Técnico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ualizaciones de software y firmw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actual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ón del software (actu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izar Tamaño de Archivo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la versión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ctualizar estado (SELECTION options: No iniciado</text:p>
            <text:p>, En curso</text:p>
            <text:p>, Completado.</text:p>
            <text:p>, Fracas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 de actualizaciones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actualización programada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