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e3c56655ea55f57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quotidie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a mai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d'un compresseur d'air (SELECTION options: Normal, Légèrement surélevé, Exc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es fuites. (SELECTION options: Air, Eau, Lubrif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hebdomadaires d'étalonnage et de fonctionn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u régime du mo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ge du mA de l'appareil à rayons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lonnage du kVp de l'appareil de radiograph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du cycle d'autoclavage (indicateur biologique) (SELECTION options: Passez., Écho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fréquence du détartreur ultrasonique (SELECTION options: Dans la portée, Hors de por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alibr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réventive mensu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f à ultrasons - Puissance (watt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rotation de l'outil - Vérific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clave – Durée du cycl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 d'air - Niveau d'huile (SELECTION options: Suffisant, Bas, Les besoins évoluent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s mouvements du fauteuil dentaire (SELECTION options: Lisse, Viande séchée, Rigid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e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des problèmes inhabituels ont-ils été observé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annuel et certific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servic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tataire de services (SELECTION options: Société A, Société B, Technicien inter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service – Résum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de service (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certification (SELECTION options: Certifié(e), Non certifié</text:p>
            <text:p>, En att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d'étalonnage (Pré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es d'étalonnage (Sui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intenance de la ligne de flottais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a ligne de flott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en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traitement de l'eau (SELECTION options: Chlore, Peroxyde d'hydrogèn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état de la ligne de flottais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val de remplacement des filtres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urce d'eau (SELECTION options: Eau du réseau, Eau de pui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lative aux réparations urg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paration urg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aux urg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bl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e dépannage effectu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/Action de ré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réparatio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parations effectuées par (Interne/Externe)</text:p>
            <text:p> (SELECTION options: Personnel interne, Technicien exter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hotos, factu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logicielles et firmwa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mise à jour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logiciel (actuel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tre à jour la taille du fichier (M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rciements / Notes de vers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ise à jour de l'état (SELECTION options: Non démarré</text:p>
            <text:p>, En cours</text:p>
            <text:p>, Terminé(e), Échou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des modifications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mise à jour prévu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