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2c864b52dafc5a3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a kontrola wzrok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chwy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sprężarki powietrza (SELECTION options: Normalny, Nieco podwyższony, Nadmie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szczelność. (SELECTION options: Powietrze, Woda, Sm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e kalibracje i testy funkcjonal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obrotów rękoje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mA aparatu rentgenowski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kVp aparatu rentgenowski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idacja cyklu autoklawu (wskaznik biologiczny) (SELECTION options: Przejdź., Zaw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częstotliwości skalera ultradźwiękowego (SELECTION options: W zasięgu., Poza zasięg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alib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Miesięczny (Zapobiegaw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ler ultradźwiękowy – Moc wyjściowa (w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anie obrotów głow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w - Czas cyklu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pa próżniowa - poziom oleju (SELECTION options: Wystarczający, Niski, Potrzeby się zmieniają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ózek stomatologiczny – sprawdzenie ruchu (SELECTION options: Gładki, Suszone mięso., Szt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odgłosy lub problem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czne przeglądy i cert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świadczenia usłu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sług (SELECTION options: Firma A, Firma B, Technik w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Obsługi – Podsumowan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serwisowy (w formacie 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ertyfikacji</text:p>
            <text:p> (SELECTION options: Certyfikowany, Brak certyfikacji, W tok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Kalibracji (prze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kalibracji (p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'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linii wod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łukania linii wod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zdatniania wody (SELECTION options: Chlor, Nadtlenek wodor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stanu linii wodn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dział wymiany filtra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ody (SELECTION options: Woda miejska, Woda ze studn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napraw awar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lnej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praw awar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ęte działania w celu rozwiązania probl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iązanie/Działanie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napraw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rawa wykonana przez (wewnętrzny/zewnętrzny)</text:p>
            <text:p> (SELECTION options: Wewnętrzny personel, Technik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zdjęcia, faktu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oprogramowania i firmwa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aktualiza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(bieżą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Pliku Aktualizacji (M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ktualny status (SELECTION options: Nie rozpoczęto.</text:p>
            <text:p>, W trakcie realizacji., Zakończone, Niepowodzeni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ik dziennika zmian (opcjonal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planowana data aktualizacj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