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9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c5a1e7cf130c0ce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piece Seria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ompressor Noise Level (SELECTION options: Normal, Slightly Elevated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Leaks (SELECTION options: Air, Water, Lubr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Calibration &amp; Functionality T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piece RPM Calib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-Ray Machine mA Calib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-Ray Machine kVp Calib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Cycle Validation (Biological Indicator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trasonic Scaler Frequency Check (SELECTION options: Within Range, Out of R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hly Preventativ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trasonic Scaler - Power Output (Wat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piece - RPM Che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- Cycl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uum Pump - Oil Level (SELECTION options: Adequate, Low, Needs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tal Chair - Movement Check (SELECTION options: Smooth, Jerky, Sti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Issue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nual Service &amp; Cer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Provider (SELECTION options: Company A, Company B, Internal Technici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Repor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Report PD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Status (SELECTION options: Certified, Not Certifi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adings (P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adings (Po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lin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line Flus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I of Water Press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reatment Type (SELECTION options: Chlorine, Hydrogen Peroxid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Waterlin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hange Interval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Type (SELECTION options: City Water, Well Wat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pair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mergency 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mergency 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ubleshooting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Solution/Action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Performed By (Internal/External) (SELECTION options: Internal Staff, External Technici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Invoic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&amp; Firmware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(Curr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File Siz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Note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Status (SELECTION options: Not Started, In Progress, Completed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Log Fil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Update Dat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