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ac864b52dafc5c86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оперативна оцен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час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медицинска истор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лергии (SELECTION options: Няма известни алергии., Лекарства, Латекс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ъвно налягане (систолич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столно кръвно наляган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диографско изображение (КБКТ/Пано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информирано съгласие (SELECTION options: Подписано и в досието., За подпис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на оперативния участък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анестезия (SELECTION options: Местна анестезия, Седация</text:p>
            <text:p>, Обща анестез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за на анестезия (мг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стерилна среда (SELECTION options: Потвърдено.</text:p>
            <text:p>, Очаква се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операционен рентгенов преглед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хирургически наръчник?</text:p>
            <text:p>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но ли е позиционирането на ръководството (да/не)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начало на подготовк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Имплантна остеотомия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бочина на остеотомията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аметър на остеотомия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ст на пробиване (обороти в минута)</text:p>
            <text:p> (SELECTION options: Ниско, Среден, Висок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а напоителна система (SELECTION options: Солен, ЕДТА, Водороден пероксид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лътността и качеството на кост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роходните отвор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тавяне на импла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бочина на импланта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Ъгъл на позициониране (градус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анд на имплант (SELECTION options: Щрауман, Нобел БиоКеър, Био-технологии, Осстем, Друг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иаметър на импланта (mm)</text:p>
            <text:p> (SELECTION options: 3.5, 4.0</text:p>
            <text:p>, 5.0, 6.0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ен въртящ момент (Nc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по време на стаж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ична стабилност (тест на ръката) (SELECTION options: Отличен, Добре., справедлив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тваряне на рани и превръзк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шева</text:p>
            <text:p> (SELECTION options: Коприна, Найлон</text:p>
            <text:p>, Хромично черво, Викрил Рапи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шев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хника на зашиване (SELECTION options: Просто прекъсване, непрекъснат, матра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ил на обличане (SELECTION options: марля, Неадхезионна подложка, Биопач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оставени инструкции за обличане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мяна на облеклото (ако е приложимо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лед-оперативни инструк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инструкции за управление на болк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етични ограничения и препорък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струкции за орална хигиена (специфични за областта около имплант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за повторно предписване (Лечение за болк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а срещ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азен час (Проверка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зможни признаци и симптоми на усложнения (списък)</text:p>
            <text:p> (SELECTION options: Повишена болка</text:p>
            <text:p>, Подуване, Кървене, Треска, Гнойни секрет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ърва фаза на възстановяване (Седмици 1-3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на пост-оперативна оцен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Жизнени показатели – Температур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Жизнени показатели - Кръвно налягане (mmH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оток? (SELECTION options: Няма.</text:p>
            <text:p>, Нежен, Умерен, Тежък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ие на болка?</text:p>
            <text:p> (SELECTION options: Няма., Нежен, Умерен, Теж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обезболяване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мптоми на инфекция? (SELECTION options: Не, Да - Опишете в бележк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/забележк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остеоинтеграцията (обикновено 3-6 месеца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ентгенологично изслед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кост около импланта (mm) - Мезиален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костта около импланта (mm) - Дисталн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ътност на костите (или Външен вид на костната плътност)</text:p>
            <text:p> (SELECTION options: кортикален, Спонгиозен, Смес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ие на фиброзна тъкан</text:p>
            <text:p> (SELECTION options: Да, Не, Съмнител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диографски образ (панорама/КБКТ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инични бележки (напр. наличие на възпаление, ексудат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ставяне на протезни компонент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отпечатък (SELECTION options: Дигитален, Алганат, PV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отпечатък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упора (SELECTION options: Акции, обичай, наклон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очина на опорна стена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тпечатък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впечатл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главния актьорски състав (SELECTION options: Създаден, Изпратено в лаборатория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нално възстановяване и обучение на паци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ставрационни материал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тъмнение - Ъгъл (градус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стетични бележки (Съобразяване на цветовете, контуриране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доставени инструкции за поддръжка.</text:p>
            <text:p> (SELECTION options: Техника на миене, Техника за почистване с конец, Напомняния за срещи, Професионално почиств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среща за прослед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теснения/Въпроси на пациентит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пациента (потвърждение)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