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ЗА ПОСТАВЯНЕ НА ЗЪБНИ ИМПЛАНТИ: ХИРУРГИЧЕН ПРОТОКОЛ И ВЪЗСТАНОВЯВАНЕ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ЕДОПЕРАТИВНА ОЦЕНКА ---</text:span></text:p>
      <text:p text:style-name="P1"><text:span text:style-name="T2">[ ] Дата на час</text:span></text:p>
      <text:p text:style-name="P1"><text:span text:style-name="T2">[ ] Преглед на медицинска история</text:span></text:p>
      <text:p text:style-name="P1"><text:span text:style-name="T2">[ ] Алергии (Няма известни алергии., Лекарства, Латекс</text:span></text:p>
      <text:p text:style-name="P1"><text:span text:style-name="T2">, Друг)</text:span></text:p>
      <text:p text:style-name="P1"><text:span text:style-name="T2">[ ] Кръвно налягане (систолично)</text:span></text:p>
      <text:p text:style-name="P1"><text:span text:style-name="T2">[ ] Диастолно кръвно налягане</text:span></text:p>
      <text:p text:style-name="P1"><text:span text:style-name="T2">[ ] Радиографско изображение (КБКТ/Пано)</text:span></text:p>
      <text:p text:style-name="P1"/>
      <text:p text:style-name="P1"><text:span text:style-name="T2">[ ] Състояние на информирано съгласие (Подписано и в досието., За подпис)</text:span></text:p>
      <text:p text:style-name="P1"/>
      <text:p text:style-name="P1"><text:span text:style-name="T1">--- ПОДГОТОВКА НА ОПЕРАТИВНИЯ УЧАСТЪК ---</text:span></text:p>
      <text:p text:style-name="P1"><text:span text:style-name="T2">[ ] Вид анестезия (Местна анестезия, Седация</text:span></text:p>
      <text:p text:style-name="P1"><text:span text:style-name="T2">, Обща анестезия)</text:span></text:p>
      <text:p text:style-name="P1"><text:span text:style-name="T2">[ ] Доза на анестезия (мг)</text:span></text:p>
      <text:p text:style-name="P1"><text:soft-page-break/><text:span text:style-name="T2">[ ] Състояние на стерилна среда (Потвърдено.</text:span></text:p>
      <text:p text:style-name="P1"><text:span text:style-name="T2">, Очаква се.</text:span></text:p>
      <text:p text:style-name="P1"><text:span text:style-name="T2">)</text:span></text:p>
      <text:p text:style-name="P1"><text:span text:style-name="T2">[ ] Предоперационен рентгенов преглед</text:span></text:p>
      <text:p text:style-name="P1"/>
      <text:p text:style-name="P1"><text:span text:style-name="T2">[ ] Има ли хирургически наръчник?</text:span></text:p>
      <text:p text:style-name="P1"><text:span text:style-name="T2"><text:s/>(Да, Не.)</text:span></text:p>
      <text:p text:style-name="P1"><text:span text:style-name="T2">[ ] Потвърдено ли е позиционирането на ръководството (да/не)?</text:span></text:p>
      <text:p text:style-name="P1"/>
      <text:p text:style-name="P1"><text:span text:style-name="T2">[ ] Време за начало на подготовката</text:span></text:p>
      <text:p text:style-name="P1"/>
      <text:p text:style-name="P1"><text:span text:style-name="T1">--- ИМПЛАНТНА ОСТЕОТОМИЯ</text:span></text:p>
      <text:p text:style-name="P1"><text:span text:style-name="T1"><text:s/>---</text:span></text:p>
      <text:p text:style-name="P1"><text:span text:style-name="T2">[ ] Дълбочина на остеотомията (mm)</text:span></text:p>
      <text:p text:style-name="P1"/>
      <text:p text:style-name="P1"><text:span text:style-name="T2">[ ] Диаметър на остеотомия (mm)</text:span></text:p>
      <text:p text:style-name="P1"/>
      <text:p text:style-name="P1"><text:span text:style-name="T2">[ ] Скорост на пробиване (обороти в минута)</text:span></text:p>
      <text:p text:style-name="P1"><text:span text:style-name="T2"><text:s/>(Ниско, Среден, Високо)</text:span></text:p>
      <text:p text:style-name="P1"><text:span text:style-name="T2">[ ] Използвана напоителна система (Солен, ЕДТА, Водороден пероксид</text:span></text:p>
      <text:p text:style-name="P1"><text:span text:style-name="T2">)</text:span></text:p>
      <text:p text:style-name="P1"><text:soft-page-break/><text:span text:style-name="T2">[ ] Бележки относно плътността и качеството на костите</text:span></text:p>
      <text:p text:style-name="P1"><text:span text:style-name="T2">[ ] Брой на проходните отвори</text:span></text:p>
      <text:p text:style-name="P1"/>
      <text:p text:style-name="P1"><text:span text:style-name="T1">--- ПОСТАВЯНЕ НА ИМПЛАНТИ ---</text:span></text:p>
      <text:p text:style-name="P1"><text:span text:style-name="T2">[ ] Дълбочина на импланта (mm)</text:span></text:p>
      <text:p text:style-name="P1"/>
      <text:p text:style-name="P1"><text:span text:style-name="T2">[ ] Ъгъл на позициониране (градуси)</text:span></text:p>
      <text:p text:style-name="P1"><text:span text:style-name="T2">[ ] Бранд на имплант (Щрауман, Нобел БиоКеър, Био-технологии, Осстем, Друг)</text:span></text:p>
      <text:p text:style-name="P1"><text:span text:style-name="T2">[ ] Диаметър на импланта (mm)</text:span></text:p>
      <text:p text:style-name="P1"><text:span text:style-name="T2"><text:s/>(3.5, 4.0</text:span></text:p>
      <text:p text:style-name="P1"><text:span text:style-name="T2">, 5.0, 6.0, Друг)</text:span></text:p>
      <text:p text:style-name="P1"><text:span text:style-name="T2">[ ] Начален въртящ момент (Ncm)</text:span></text:p>
      <text:p text:style-name="P1"/>
      <text:p text:style-name="P1"><text:span text:style-name="T2">[ ] Наблюдения по време на стажа</text:span></text:p>
      <text:p text:style-name="P1"><text:span text:style-name="T2">[ ] Първична стабилност (тест на ръката) (Отличен, Добре., справедлив, беден)</text:span></text:p>
      <text:p text:style-name="P1"/>
      <text:p text:style-name="P1"><text:span text:style-name="T1">--- ЗАТВАРЯНЕ НА РАНИ И ПРЕВРЪЗКИ ---</text:span></text:p>
      <text:p text:style-name="P1"><text:span text:style-name="T2">[ ] Тип на шева</text:span></text:p>
      <text:p text:style-name="P1"><text:span text:style-name="T2"><text:s/>(Коприна, Найлон</text:span></text:p>
      <text:p text:style-name="P1"><text:span text:style-name="T2">, Хромично черво, Викрил Рапид)</text:span></text:p>
      <text:p text:style-name="P1"><text:span text:style-name="T2">[ ] Брой шевове</text:span></text:p>
      <text:p text:style-name="P1"><text:soft-page-break/><text:span text:style-name="T2">[ ] Техника на зашиване (Просто прекъсване, непрекъснат, матрак)</text:span></text:p>
      <text:p text:style-name="P1"><text:span text:style-name="T2">[ ] Стил на обличане (марля, Неадхезионна подложка, Биопач)</text:span></text:p>
      <text:p text:style-name="P1"><text:span text:style-name="T2">[ ] Предоставени инструкции за обличане.</text:span></text:p>
      <text:p text:style-name="P1"/>
      <text:p text:style-name="P1"><text:span text:style-name="T2">[ ] Смяна на облеклото (ако е приложимо)</text:span></text:p>
      <text:p text:style-name="P1"/>
      <text:p text:style-name="P1"><text:span text:style-name="T1">--- СЛЕД-ОПЕРАТИВНИ ИНСТРУКЦИИ ---</text:span></text:p>
      <text:p text:style-name="P1"><text:span text:style-name="T2">[ ] Подробни инструкции за управление на болката</text:span></text:p>
      <text:p text:style-name="P1"><text:span text:style-name="T2">[ ] Диетични ограничения и препоръки</text:span></text:p>
      <text:p text:style-name="P1"><text:span text:style-name="T2">[ ] Инструкции за орална хигиена (специфични за областта около имплант)</text:span></text:p>
      <text:p text:style-name="P1"/>
      <text:p text:style-name="P1"><text:span text:style-name="T2">[ ] Дата за повторно предписване (Лечение за болка)</text:span></text:p>
      <text:p text:style-name="P1"/>
      <text:p text:style-name="P1"><text:span text:style-name="T2">[ ] Дата на следваща среща</text:span></text:p>
      <text:p text:style-name="P1"><text:span text:style-name="T2">[ ] Запазен час (Проверка)</text:span></text:p>
      <text:p text:style-name="P1"/>
      <text:p text:style-name="P1"><text:span text:style-name="T2">[ ] Възможни признаци и симптоми на усложнения (списък)</text:span></text:p>
      <text:p text:style-name="P1"><text:span text:style-name="T2"><text:s/>(Повишена болка</text:span></text:p>
      <text:p text:style-name="P1"><text:span text:style-name="T2">, Подуване, Кървене, Треска, Гнойни секрети)</text:span></text:p>
      <text:p text:style-name="P1"/>
      <text:p text:style-name="P1"><text:span text:style-name="T1">--- ПЪРВА ФАЗА НА ВЪЗСТАНОВЯВАНЕ (СЕДМИЦИ 1-3) ---</text:span></text:p>
      <text:p text:style-name="P1"><text:soft-page-break/><text:span text:style-name="T2">[ ] Дата на първоначална пост-оперативна оценка</text:span></text:p>
      <text:p text:style-name="P1"><text:span text:style-name="T2">[ ] Жизнени показатели – Температура (°C)</text:span></text:p>
      <text:p text:style-name="P1"/>
      <text:p text:style-name="P1"><text:span text:style-name="T2">[ ] Жизнени показатели - Кръвно налягане (mmHg)</text:span></text:p>
      <text:p text:style-name="P1"/>
      <text:p text:style-name="P1"><text:span text:style-name="T2">[ ] Има ли оток? (Няма.</text:span></text:p>
      <text:p text:style-name="P1"><text:span text:style-name="T2">, Нежен, Умерен, Тежък)</text:span></text:p>
      <text:p text:style-name="P1"><text:span text:style-name="T2">[ ] Наличие на болка?</text:span></text:p>
      <text:p text:style-name="P1"><text:span text:style-name="T2"><text:s/>(Няма., Нежен, Умерен, Тежък)</text:span></text:p>
      <text:p text:style-name="P1"><text:span text:style-name="T2">[ ] Бележки за обезболяване (ако има такива)</text:span></text:p>
      <text:p text:style-name="P1"><text:span text:style-name="T2">[ ] Симптоми на инфекция? (Не, Да - Опишете в бележки.)</text:span></text:p>
      <text:p text:style-name="P1"><text:span text:style-name="T2">[ ] Допълнителни бележки/забележки</text:span></text:p>
      <text:p text:style-name="P1"/>
      <text:p text:style-name="P1"><text:span text:style-name="T1">--- ОЦЕНКА НА ОСТЕОИНТЕГРАЦИЯТА (ОБИКНОВЕНО 3-6 МЕСЕЦА) ---</text:span></text:p>
      <text:p text:style-name="P1"><text:span text:style-name="T2">[ ] Дата на рентгенологично изследване</text:span></text:p>
      <text:p text:style-name="P1"><text:span text:style-name="T2">[ ] Ниво на кост около импланта (mm) - Мезиален</text:span></text:p>
      <text:p text:style-name="P1"><text:span text:style-name="T2">[ ] Ниво на костта около импланта (mm) - Дистално</text:span></text:p>
      <text:p text:style-name="P1"><text:span text:style-name="T2">[ ] Плътност на костите (или Външен вид на костната плътност)</text:span></text:p>
      <text:p text:style-name="P1"><text:span text:style-name="T2"><text:s/>(кортикален, Спонгиозен, Смесен)</text:span></text:p>
      <text:p text:style-name="P1"><text:span text:style-name="T2">[ ] Наличие на фиброзна тъкан</text:span></text:p>
      <text:p text:style-name="P1"><text:span text:style-name="T2"><text:s/>(Да, Не, Съмнителен)</text:span></text:p>
      <text:p text:style-name="P1"><text:soft-page-break/><text:span text:style-name="T2">[ ] Радиографски образ (панорама/КБКТ)</text:span></text:p>
      <text:p text:style-name="P1"/>
      <text:p text:style-name="P1"><text:span text:style-name="T2">[ ] Клинични бележки (напр. наличие на възпаление, ексудат)</text:span></text:p>
      <text:p text:style-name="P1"/>
      <text:p text:style-name="P1"><text:span text:style-name="T1">--- ПОСТАВЯНЕ НА ПРОТЕЗНИ КОМПОНЕНТИ</text:span></text:p>
      <text:p text:style-name="P1"><text:span text:style-name="T1"><text:s/>---</text:span></text:p>
      <text:p text:style-name="P1"><text:span text:style-name="T2">[ ] Тип на отпечатък (Дигитален, Алганат, PVS</text:span></text:p>
      <text:p text:style-name="P1"><text:span text:style-name="T2">)</text:span></text:p>
      <text:p text:style-name="P1"><text:span text:style-name="T2">[ ] Дълбочина на отпечатък (mm)</text:span></text:p>
      <text:p text:style-name="P1"><text:span text:style-name="T2">[ ] Тип на упора (Акции, обичай, наклонен)</text:span></text:p>
      <text:p text:style-name="P1"><text:span text:style-name="T2">[ ] Височина на опорна стена (mm)</text:span></text:p>
      <text:p text:style-name="P1"/>
      <text:p text:style-name="P1"><text:span text:style-name="T2">[ ] Дата на отпечатък</text:span></text:p>
      <text:p text:style-name="P1"><text:span text:style-name="T2">[ ] Време за впечатление</text:span></text:p>
      <text:p text:style-name="P1"><text:span text:style-name="T2">[ ] Статус на главния актьорски състав (Създаден, Изпратено в лаборатория)</text:span></text:p>
      <text:p text:style-name="P1"/>
      <text:p text:style-name="P1"><text:span text:style-name="T1">--- ФИНАЛНО ВЪЗСТАНОВЯВАНЕ И ОБУЧЕНИЕ НА ПАЦИЕНТИ ---</text:span></text:p>
      <text:p text:style-name="P1"><text:span text:style-name="T2">[ ] Реставрационни материали</text:span></text:p>
      <text:p text:style-name="P1"><text:span text:style-name="T2">[ ] Затъмнение - Ъгъл (градуси)</text:span></text:p>
      <text:p text:style-name="P1"/>
      <text:p text:style-name="P1"><text:span text:style-name="T2">[ ] Естетични бележки (Съобразяване на цветовете, контуриране)</text:span></text:p>
      <text:p text:style-name="P1"><text:soft-page-break/><text:span text:style-name="T2">[ ] Предоставени инструкции за поддръжка.</text:span></text:p>
      <text:p text:style-name="P1"><text:span text:style-name="T2"><text:s/>(Техника на миене, Техника за почистване с конец, Напомняния за срещи, Професионално почистване</text:span></text:p>
      <text:p text:style-name="P1"><text:span text:style-name="T2">)</text:span></text:p>
      <text:p text:style-name="P1"><text:span text:style-name="T2">[ ] Следваща среща за проследяване</text:span></text:p>
      <text:p text:style-name="P1"><text:span text:style-name="T2">[ ] Притеснения/Въпроси на пациентите</text:span></text:p>
      <text:p text:style-name="P1"><text:span text:style-name="T2">[ ] Подпис на пациента (потвърждение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implant-placement-checklist-surgical-protocol-recover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1:15.637000000</meta:creation-date>
    <dc:date>2026-06-22T13:41:15.637000000</dc:date>
    <meta:document-statistic meta:table-count="0" meta:image-count="0" meta:object-count="0" meta:page-count="7" meta:paragraph-count="107" meta:word-count="655" meta:character-count="4076" meta:non-whitespace-character-count="3516"/>
    <meta:generator>LibreOffice/24.2.7.2$Linux_X86_64 LibreOffice_project/420$Build-2</meta:generator>
  </office:meta>
</office:document-meta>
</file>