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ba3c73f1a3e3e2f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sorgeuntersuchung vor der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rztliche Anamne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n (SELECTION options: Keine bekannten Allergien, Medikamente, Latex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tdruck (systol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tdruck (diastol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logische Bildgebung (CBCT/Pan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verständnisstatus (SELECTION options: Unterzeichnet und in Akte gelegt, Zu unterzeichn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bereitung der Operationsst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ästhesieart (SELECTION options: Lokalanästhesie, Sedierung, Allgemeinanästhes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ästhesedosis (m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feldstatus (SELECTION options: Bestätigt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ntgenbildbeurteilung vor der Oper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rurgischer Leitfaden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sbestätigung (J/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bereitungsbegin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antosteotom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eotomie-Tief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chenosteotomie Durchmess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zahl (U/min)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Bewässerungslösung (SELECTION options: Salzlösung, EDTA, Wasserstoffperox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Knochendichte und -qual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ohrung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antatplat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antationshöh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zierungswinkel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antenmarke (SELECTION options: Straumann, Nobel Biocare, Bio-Technologie, Osste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antdurchmesser (mm) (SELECTION options: 3,5, 4.0, 5.0, 6.0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drehmoment (N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r Hospi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Stabilität (Handtest)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undverschluss und -auf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ttyp (SELECTION options: Seide, Nylon, Chromgut, Vicryl Rap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Näh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ttechnik (SELECTION options: Einfach unterbrochen, kontinuierlich, Matrat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idungsart (SELECTION options: Gaze, Nicht haftender Pflasterverband, Biopa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iehhinweise vorha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iderwechselzeit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operative Anweis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Schmerzmanagement-Anwei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ährungseinschränkungen und -empfeh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ndhygiene-Anweisungen (speziell für den Implantatbere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holungsdatum (Schmerzmitte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vereinbarung für Folge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Termin (Nachverfolgu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Komplikationszeichen und -symptome (Kontrollliste) (SELECTION options: Erhöhte Schmerzen, Schwellung, Blutung, Fieber, Eitriger Ausflu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fangskonstante Heilphase (Wochen 1-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postoperativen Beur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parameter – 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parameter – Blutdruck (mmH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Schwellung? (SELECTION options: Kein., Sanft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erzen vorhanden? (SELECTION options: Keine., Sanft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erzmanagement-Hinwei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chen einer Infektion? (SELECTION options: Nein., Ja – Beschreiben Sie es in Notiz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/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sseointegrationsbeurteilung (in der Regel 3–6 Monat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ntgenuntersu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implantärer Knochenstand (mm) – Mes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le Knochenstand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chendichtebild (SELECTION options: Kortikal, Wirbelknochen, Gemis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ebevorhandensein (SELECTION options: Ja., Nein., frag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sches Bild (Panoramis/CBC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nische Befunde (z. B. Vorliegen von Entzündungen, Exsuda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hesenkomponenten-Position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druckstyp (SELECTION options: Digital, Alginate, PV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dringtief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ützenart (SELECTION options: Aktien, Gewohnheit, schrä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ützhöh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druck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Eindruck zähl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ister-Gießstatus (SELECTION options: Erstellt, Zur Analyse an Labor geschick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ießende Restaurierung &amp; Patientenaufklä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urations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eckung – Winkel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sthetische Hinweise (Farbabstimmung, Konturie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hinweise vorhanden (SELECTION options: Putztechnik, Zahnseiden-Technik, Terminerinnerungen, Professionelle 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Erinner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bedenken/Fr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unterschrift (Erklärung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