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IMPLANTAT-PLATZIERUNGSCHECKLISTE: CHIRURGISCHES PROTOKOLL &amp; ERHO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SORGEUNTERSUCHUNG VOR DER OPERATION ---</text:span></text:p>
      <text:p text:style-name="P1"><text:span text:style-name="T2">[ ] Termin Datum</text:span></text:p>
      <text:p text:style-name="P1"><text:span text:style-name="T2">[ ] Ärztliche Anamnese</text:span></text:p>
      <text:p text:style-name="P1"><text:span text:style-name="T2">[ ] Allergien (Keine bekannten Allergien, Medikamente, Latex, Andere)</text:span></text:p>
      <text:p text:style-name="P1"><text:span text:style-name="T2">[ ] Blutdruck (systolisch)</text:span></text:p>
      <text:p text:style-name="P1"><text:span text:style-name="T2">[ ] Blutdruck (diastolisch)</text:span></text:p>
      <text:p text:style-name="P1"><text:span text:style-name="T2">[ ] Radiologische Bildgebung (CBCT/Pano)</text:span></text:p>
      <text:p text:style-name="P1"><text:span text:style-name="T2">[ ] Einverständnisstatus (Unterzeichnet und in Akte gelegt, Zu unterzeichnen)</text:span></text:p>
      <text:p text:style-name="P1"/>
      <text:p text:style-name="P1"><text:span text:style-name="T1">--- VORBEREITUNG DER OPERATIONSSTELLE ---</text:span></text:p>
      <text:p text:style-name="P1"><text:span text:style-name="T2">[ ] Anästhesieart (Lokalanästhesie, Sedierung, Allgemeinanästhesie)</text:span></text:p>
      <text:p text:style-name="P1"><text:span text:style-name="T2">[ ] Anästhesedosis (mg)</text:span></text:p>
      <text:p text:style-name="P1"><text:span text:style-name="T2">[ ] Sterilfeldstatus (Bestätigt, Ausstehend)</text:span></text:p>
      <text:p text:style-name="P1"><text:span text:style-name="T2">[ ] Röntgenbildbeurteilung vor der Operation</text:span></text:p>
      <text:p text:style-name="P1"><text:span text:style-name="T2">[ ] Chirurgischer Leitfaden vorhanden? (Ja., Nein.)</text:span></text:p>
      <text:p text:style-name="P1"><text:soft-page-break/><text:span text:style-name="T2">[ ] Positionsbestätigung (J/N)</text:span></text:p>
      <text:p text:style-name="P1"><text:span text:style-name="T2">[ ] Vorbereitungsbeginn</text:span></text:p>
      <text:p text:style-name="P1"/>
      <text:p text:style-name="P1"><text:span text:style-name="T1">--- IMPLANTOSTEOTOMIE ---</text:span></text:p>
      <text:p text:style-name="P1"><text:span text:style-name="T2">[ ] Osteotomie-Tiefe (mm)</text:span></text:p>
      <text:p text:style-name="P1"><text:span text:style-name="T2">[ ] Knochenosteotomie Durchmesser (mm)</text:span></text:p>
      <text:p text:style-name="P1"><text:span text:style-name="T2">[ ] Drehzahl (U/min) (Niedrig, Mittel, Hoch)</text:span></text:p>
      <text:p text:style-name="P1"><text:span text:style-name="T2">[ ] Verwendete Bewässerungslösung (Salzlösung, EDTA, Wasserstoffperoxid)</text:span></text:p>
      <text:p text:style-name="P1"><text:span text:style-name="T2">[ ] Hinweise zu Knochendichte und -qualität</text:span></text:p>
      <text:p text:style-name="P1"><text:span text:style-name="T2">[ ] Anzahl der Bohrungen</text:span></text:p>
      <text:p text:style-name="P1"/>
      <text:p text:style-name="P1"><text:span text:style-name="T1">--- IMPLANTATPLATZIERUNG ---</text:span></text:p>
      <text:p text:style-name="P1"><text:span text:style-name="T2">[ ] Implantationshöhe (mm)</text:span></text:p>
      <text:p text:style-name="P1"><text:span text:style-name="T2">[ ] Platzierungswinkel (Grad)</text:span></text:p>
      <text:p text:style-name="P1"><text:span text:style-name="T2">[ ] Implantenmarke (Straumann, Nobel Biocare, Bio-Technologie, Osstem, Andere)</text:span></text:p>
      <text:p text:style-name="P1"><text:span text:style-name="T2">[ ] Implantdurchmesser (mm) (3,5, 4.0, 5.0, 6.0, Andere)</text:span></text:p>
      <text:p text:style-name="P1"><text:span text:style-name="T2">[ ] Anfangsdrehmoment (Ncm)</text:span></text:p>
      <text:p text:style-name="P1"><text:span text:style-name="T2">[ ] Beobachtungen während der Hospitation</text:span></text:p>
      <text:p text:style-name="P1"><text:span text:style-name="T2">[ ] Primäre Stabilität (Handtest) (Ausgezeichnet, Gut, gerecht, arm)</text:span></text:p>
      <text:p text:style-name="P1"/>
      <text:p text:style-name="P1"><text:span text:style-name="T1">--- WUNDVERSCHLUSS UND -AUFLAGE ---</text:span></text:p>
      <text:p text:style-name="P1"><text:soft-page-break/><text:span text:style-name="T2">[ ] Nahttyp (Seide, Nylon, Chromgut, Vicryl Rapide)</text:span></text:p>
      <text:p text:style-name="P1"><text:span text:style-name="T2">[ ] Anzahl der Nähte</text:span></text:p>
      <text:p text:style-name="P1"><text:span text:style-name="T2">[ ] Nahttechnik (Einfach unterbrochen, kontinuierlich, Matratze)</text:span></text:p>
      <text:p text:style-name="P1"><text:span text:style-name="T2">[ ] Kleidungsart (Gaze, Nicht haftender Pflasterverband, Biopatch)</text:span></text:p>
      <text:p text:style-name="P1"><text:span text:style-name="T2">[ ] Anziehhinweise vorhanden</text:span></text:p>
      <text:p text:style-name="P1"><text:span text:style-name="T2">[ ] Kleiderwechselzeit (falls zutreffend)</text:span></text:p>
      <text:p text:style-name="P1"/>
      <text:p text:style-name="P1"><text:span text:style-name="T1">--- POSTOPERATIVE ANWEISUNGEN ---</text:span></text:p>
      <text:p text:style-name="P1"><text:span text:style-name="T2">[ ] Detaillierte Schmerzmanagement-Anweisungen</text:span></text:p>
      <text:p text:style-name="P1"><text:span text:style-name="T2">[ ] Ernährungseinschränkungen und -empfehlungen</text:span></text:p>
      <text:p text:style-name="P1"><text:span text:style-name="T2">[ ] Mundhygiene-Anweisungen (speziell für den Implantatbereich)</text:span></text:p>
      <text:p text:style-name="P1"><text:span text:style-name="T2">[ ] Wiederholungsdatum (Schmerzmittel)</text:span></text:p>
      <text:p text:style-name="P1"/>
      <text:p text:style-name="P1"><text:span text:style-name="T2">[ ] Terminvereinbarung für Folgetermin</text:span></text:p>
      <text:p text:style-name="P1"><text:span text:style-name="T2">[ ] Geplanter Termin (Nachverfolgung)</text:span></text:p>
      <text:p text:style-name="P1"><text:span text:style-name="T2">[ ] Mögliche Komplikationszeichen und -symptome (Kontrollliste) (Erhöhte Schmerzen, Schwellung, Blutung, Fieber, Eitriger Ausfluss)</text:span></text:p>
      <text:p text:style-name="P1"/>
      <text:p text:style-name="P1"><text:span text:style-name="T1">--- ANFANGSKONSTANTE HEILPHASE (WOCHEN 1-3) ---</text:span></text:p>
      <text:p text:style-name="P1"><text:span text:style-name="T2">[ ] Datum der ersten postoperativen Beurteilung</text:span></text:p>
      <text:p text:style-name="P1"><text:span text:style-name="T2">[ ] Vitalparameter – Temperatur (°C)</text:span></text:p>
      <text:p text:style-name="P1"><text:span text:style-name="T2">[ ] Vitalparameter – Blutdruck (mmHg)</text:span></text:p>
      <text:p text:style-name="P1"><text:soft-page-break/><text:span text:style-name="T2">[ ] Vorhandene Schwellung? (Kein., Sanft, mäßig, schwerwiegend)</text:span></text:p>
      <text:p text:style-name="P1"><text:span text:style-name="T2">[ ] Schmerzen vorhanden? (Keine., Sanft, mäßig, schwerwiegend)</text:span></text:p>
      <text:p text:style-name="P1"><text:span text:style-name="T2">[ ] Schmerzmanagement-Hinweise (falls zutreffend)</text:span></text:p>
      <text:p text:style-name="P1"><text:span text:style-name="T2">[ ] Anzeichen einer Infektion? (Nein., Ja – Beschreiben Sie es in Notizen.)</text:span></text:p>
      <text:p text:style-name="P1"><text:span text:style-name="T2">[ ] Zusätzliche Anmerkungen/Beobachtungen</text:span></text:p>
      <text:p text:style-name="P1"/>
      <text:p text:style-name="P1"><text:span text:style-name="T1">--- OSSEOINTEGRATIONSBEURTEILUNG (IN DER REGEL 3–6 MONATE) ---</text:span></text:p>
      <text:p text:style-name="P1"><text:span text:style-name="T2">[ ] Röntgenuntersuchungsdatum</text:span></text:p>
      <text:p text:style-name="P1"><text:span text:style-name="T2">[ ] Periimplantärer Knochenstand (mm) – Mesial</text:span></text:p>
      <text:p text:style-name="P1"><text:span text:style-name="T2">[ ] Distale Knochenstand (mm)</text:span></text:p>
      <text:p text:style-name="P1"><text:span text:style-name="T2">[ ] Knochendichtebild (Kortikal, Wirbelknochen, Gemischt)</text:span></text:p>
      <text:p text:style-name="P1"><text:span text:style-name="T2">[ ] Gewebevorhandensein (Ja., Nein., fragwürdig)</text:span></text:p>
      <text:p text:style-name="P1"><text:span text:style-name="T2">[ ] Radiographisches Bild (Panoramis/CBCT)</text:span></text:p>
      <text:p text:style-name="P1"><text:span text:style-name="T2">[ ] Klinische Befunde (z. B. Vorliegen von Entzündungen, Exsudat)</text:span></text:p>
      <text:p text:style-name="P1"/>
      <text:p text:style-name="P1"><text:span text:style-name="T1">--- PROTHESENKOMPONENTEN-POSITIONIERUNG ---</text:span></text:p>
      <text:p text:style-name="P1"><text:span text:style-name="T2">[ ] Eindruckstyp (Digital, Alginate, PVS)</text:span></text:p>
      <text:p text:style-name="P1"><text:span text:style-name="T2">[ ] Eindringtiefe (mm)</text:span></text:p>
      <text:p text:style-name="P1"><text:span text:style-name="T2">[ ] Stützenart (Aktien, Gewohnheit, schräg)</text:span></text:p>
      <text:p text:style-name="P1"><text:span text:style-name="T2">[ ] Abstützhöhe (mm)</text:span></text:p>
      <text:p text:style-name="P1"><text:span text:style-name="T2">[ ] Eindrucksdatum</text:span></text:p>
      <text:p text:style-name="P1"><text:soft-page-break/><text:span text:style-name="T2">[ ] Erster Eindruck zählt</text:span></text:p>
      <text:p text:style-name="P1"><text:span text:style-name="T2">[ ] Meister-Gießstatus (Erstellt, Zur Analyse an Labor geschickt)</text:span></text:p>
      <text:p text:style-name="P1"/>
      <text:p text:style-name="P1"><text:span text:style-name="T1">--- ABSCHLIESSENDE RESTAURIERUNG &amp; PATIENTENAUFKLÄRUNG ---</text:span></text:p>
      <text:p text:style-name="P1"><text:span text:style-name="T2">[ ] Restaurationsmaterial</text:span></text:p>
      <text:p text:style-name="P1"><text:span text:style-name="T2">[ ] Verdeckung – Winkel (Grad)</text:span></text:p>
      <text:p text:style-name="P1"><text:span text:style-name="T2">[ ] Ästhetische Hinweise (Farbabstimmung, Konturierung)</text:span></text:p>
      <text:p text:style-name="P1"><text:span text:style-name="T2">[ ] Wartungshinweise vorhanden (Putztechnik, Zahnseiden-Technik, Terminerinnerungen, Professionelle Reinigung)</text:span></text:p>
      <text:p text:style-name="P1"><text:span text:style-name="T2">[ ] Nächster Erinnerungstermin</text:span></text:p>
      <text:p text:style-name="P1"><text:span text:style-name="T2">[ ] Patientenbedenken/Fragen</text:span></text:p>
      <text:p text:style-name="P1"><text:span text:style-name="T2">[ ] Patientenunterschrift (Erkläru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4.019000000</meta:creation-date>
    <dc:date>2026-06-22T11:32:34.019000000</dc:date>
    <meta:document-statistic meta:table-count="0" meta:image-count="0" meta:object-count="0" meta:page-count="5" meta:paragraph-count="85" meta:word-count="489" meta:character-count="3911" meta:non-whitespace-character-count="3503"/>
    <meta:generator>LibreOffice/24.2.7.2$Linux_X86_64 LibreOffice_project/420$Build-2</meta:generator>
  </office:meta>
</office:document-meta>
</file>