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e3c56655ea55f40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preoperato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i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historial méd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gias (SELECTION options: Sin alergias conocidas., Medicamentos, látex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arterial (sistó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arterial (diastólic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diografía (CBCT/Panorám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sentimiento Informado (SELECTION options: Firmado y en archivo., Para firm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sitio quirúrgic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nestesia (SELECTION options: Anestesia local, Sedación</text:p>
            <text:p>, Anestesia gen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s de anestesia (m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mpo estéril. (SELECTION options: Confirmad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Radiografía Preoperator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Guía quirúrgica disponible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guía verificada (S/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icio de preparació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steotomía de implant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osteotomí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 osteotomía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l taladro (RPM) (SELECTION options: Bajo, Mediano</text:p>
            <text:p>, Al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ución de riego utilizada</text:p>
            <text:p> (SELECTION options: Salina, EDTA, Peróxido de hidróge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ensidad y la calidad ós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adas de Taladr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de impla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l implant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Colocación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 implantes (SELECTION options: Straumann, Nobel Biocare, Biotecnología, Osstem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ámetro del implante (mm) (SELECTION options: 3.5, 4.0, 5.0, 6.0</text:p>
            <text:p>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Inicial de Par (N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 Práct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ilidad primaria (prueba manual)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de heridas y apósi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tura (SELECTION options: Seda, Nylon, Intestino Cromático, Vicryl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su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 de Sutura (SELECTION options: Interrupción sencilla, Continuo, colch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vestimenta (SELECTION options: Gasas, Apósito no adherente, Biopatch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montaje inclui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de ropa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cciones Postoperato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talladas para el manejo del dol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ciones y recomendaciones dietét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Higiene Oral (Específicas para el Sitio del Implan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novación de receta (medicamento para el dol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ta de segu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ita Programada (Seguimiento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os y Síntomas de Posibles Complicaciones (Lista de verificación) (SELECTION options: Aumento del dolor, Hinchazón, Sangrado, fiebre</text:p>
            <text:p>, Exudado purule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inicial de curación (semanas 1-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Evaluación Postoperatoria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vitales –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Vitales - Presión Arterial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presencia de inflamación? (SELECTION options: Ninguno.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dolor? (SELECTION options: Ninguno.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manejo del dolor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íntomas de infección? (SELECTION options: No., Sí – Describir en not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valuación de la osteointegración (típicamente de 3 a 6 mese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Radiológ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óseo periimplantario (mm) – Mes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óseo periimplantar (mm) - Dis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de la densidad ósea (SELECTION options: Cortical, trabecular, Mezcl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tejido fibroso (SELECTION options: Sí., No., Cuestion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radiográfica (panorámica/CB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clínicas (p. ej., presencia de inflamación, exudad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de componentes protés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mpresión (SELECTION options: Digital, Alginato, PV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Impresión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tribo (SELECTION options: Existencias, Personalización, Incl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sopor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re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mpre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Maestro de Artesanía (SELECTION options: Creado, Enviado al laborator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ción Final y Educación del Pac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restaur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lusión – Ángulo (gr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Estéticas (Correspondencia de Colores, Contornead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ciones de mantenimiento proporcionadas. (SELECTION options: Técnica de Cepillado, Técnica para usar hilo dental, Recordatorios de citas, Limpieza Profes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Cita de Recordato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Preguntas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aciente (Confirmació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