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023c56655ea55f57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préopérato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rendez-vou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u dossier médica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lergies (SELECTION options: Pas d'allergies connues., Médicaments, latex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artérielle (systoliqu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artérielle (diastoliqu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rie radiographique (CBCT/Panoramiqu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consentement éclairé (SELECTION options: Signé et en fichier., À sign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du site chirurgic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nesthésie (SELECTION options: Anesthésie locale, Sédation, Anesthésie génér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ologie de l'anesthésie (mg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champ stérile (SELECTION options: Confirmé</text:p>
            <text:p>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radiographique préopératoi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de chirurgical disponible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sition du guide validée (O/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prépar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Ostéotomie implantaire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e l'ostéotomie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amètre de l'ostéotomie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tesse de rotation (tours/min)</text:p>
            <text:p> (SELECTION options: Bas, Moyen, H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ution d'irrigation utilisée (SELECTION options: Salin, EDTA, Peroxyde d'hydrogè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densité et la qualité osse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sses de perçag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cement d'implan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d'implantation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le de position (degr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 d'implants (SELECTION options: Straumann, Nobel Biocare, Biotechnologie, Osstem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amètre de l'implant (mm)</text:p>
            <text:p> (SELECTION options: 3,5, 4.0, 5.0, 6.0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u couple initial (N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ant le stag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bilité primaire (test manuel)</text:p>
            <text:p> (SELECTION options: Excellent, Bon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meture des plaies et pans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uture (SELECTION options: Soie, Nylon, Intestin chromique, Vicryl Rap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ints de su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que de suture (SELECTION options: Simple interrompu, Continu, Matela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tenue (SELECTION options: Étamine, Compresses non adhérentes, Biopatch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de montage fourn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ment de vêtements (si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ructions post-opérato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détaillées de gestion de la doul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ctions et recommandations alimentair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ions d'hygiène bucco-dentaire (spécifiques au site d'implan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renouvellement de l'ordonnance (médicament antidouleu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rendez-vou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e rendez-vous (suivi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es et symptômes de complications potentielles (Liste de contrôle)</text:p>
            <text:p> (SELECTION options: Douleur accrue, Gonflement, Saignement, Fièvre, Pus purul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hase initiale de guérison (semaines 1 à 3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premier examen postopératoir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vitaux – Températur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es vitaux - Pression artérielle (mmH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'un gonflement ? (SELECTION options: Rien., Doux, Modéré(e)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leur présente ? (SELECTION options: Rien., Doux, Modéré(e)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gestion de la douleur (si applicab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es d'infection ? (SELECTION options: Non., Oui – Décrivez-le par écrit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pplémentair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Évaluation de l'ostéointégration (généralement de 3 à 6 mois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évaluation radiographique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osseux péri-implantaire (mm) - Mésial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osseux péri-implantaire (mm) - Distal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nsité osseuse, aspect (SELECTION options: cortical, trabéculaire, Mélang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tissu fibreux (SELECTION options: Oui, Non., Discutab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age radiographique (panoramique/CBCT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cliniques (p. ex., présence d'inflammation, d'exsuda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cement des Composants Prothét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 typographique (SELECTION options: Numérique, Alginate, PV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'impression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culée (SELECTION options: Actions, Personnalisation</text:p>
            <text:p>, Obl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l'appui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mpr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'impress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Maître de Liste (SELECTION options: Créé</text:p>
            <text:p>, À l'analy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auration finale et éducation du pati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 de restaur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clusion - Angle (degré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d'esthétique (harmonisation des couleurs, contourag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ions de maintenance fournies (SELECTION options: Technique de brossage, Technique de nettoyage interdentaire, Rappels de rendez-vous, Nettoyage professionne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 rendez-vous de suiv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occupations/Questions des patient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patient (Attestation)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