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5c864b52dafc5a3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cena Przedopera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izy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a analiza historii chorob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gie (SELECTION options: Brak znanych alergii., Leki, Lateks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krwi (skurcz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krwi (dol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razowanie radiograficzne (CBCT/pan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gody Świadomej (SELECTION options: Podpisano i w aktach., Do podpis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miejsca operacyj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znieczulenia (SELECTION options: Znieczulenie miejscowe, Sedacja, Znieczulenie ogó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ka znieczulenia (mg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pola sterylnego (SELECTION options: Potwierdzone.</text:p>
            <text:p>, W toku rozpatryw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radiogramu przedoperacyjn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y jest przewodnik operacyjny? (SELECTION options: Tak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przewodnika zweryfikowana (T/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przygotowań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eotomia wszczep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osteotomii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osteotomii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obrotowa (RPM)</text:p>
            <text:p>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e rozwiązanie nawadniające (SELECTION options: Solanka, EDTA, Nadtlenek wodor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gęstości i jakości k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biegów wiertł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iejscowienie impla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implantu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ąt umieszczenia (stop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Implantu (SELECTION options: Straumann, Nobel Biocare, Bio-technologia, Osstem, In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Średnica Implantu (mm) (SELECTION options: 3.5, 4.0, 5.0</text:p>
            <text:p>, 6.0</text:p>
            <text:p>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y moment obrotowy (N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staż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erwotna stabilność (test manualny)</text:p>
            <text:p> (SELECTION options: Doskonały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łamanie i opatrune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zwu (SELECTION options: Jedwab, Nylon, Przewlekłe zapalenie jelit, Vicryl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zw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a szycia (SELECTION options: Proste Przerwanie, ciągły, Matera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troju (SELECTION options: Gaza, Podkładka nieprzylepna, Biop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e dotyczące ubioru dołączo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ubioru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lecenia pooper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dotyczące łagodzenia bó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a i zalecenia żywieniow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kcje dotyczące higieny jamy ustnej (szczegółowe dla miejsca implantacj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nownego wystawienia recepty (leki przeciwból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kolejnej wizyt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lanowany termin wizyty (kontynuacj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oznaki i objawy powikłań (lista kontrolna) (SELECTION options: Nasilonie bólu, Obrzęk, Krwawienie, Gorączka, Roz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za Początkowego Leczenia (Tygodnie 1-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j oceny pooperacyj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–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Ciśnienie krwi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obrzęku? (SELECTION options: Żaden., łagodny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bólu? (SELECTION options: Żaden., łagodny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leczenia bólu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awy infekcji? (SELECTION options: Nie, Tak – Opisać w notatka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integracji kostnej (zazwyczaj 3-6 miesięc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ceny radiologi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ości przy implancie (mm) - Mesial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ości wokół implantu (mm) - Boczn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gląd gęstości kości (SELECTION options: Kortyczny, Komórkowy, Miesz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tkanki włóknistej (SELECTION options: Tak, Nie., Wątpli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az radiograficzny (panoramiczny/CBC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kliniczne (np. obecność zapalenia, ropnej wydzieli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iejscowienie komponentów prote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dbicia (SELECTION options: Cyfrowy, Alginian, PV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odbici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dparcia (SELECTION options: Zapasy, Niestandardowe rozwiązanie, Nachy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oparci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ra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 pierwsze wrażen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mistrzowskich odlewów (SELECTION options: Stworzony, Wysłane do laboratorium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e przywrócenie i edukacja pacjen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renowacyjn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ciemnienie - Kąt (stop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stetyki (dopasowywanie koloru, konturow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rczono instrukcje konserwacji. (SELECTION options: Technika szczotkowania, Technika nitkowania zębów, Przypomnienia o wizytach, Profesjonalne sprząt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wizyta kontrol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awy i pytania pacj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acjenta (Oświadczenie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