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Y UMIESZCZANIU IMPLANTÓW DENTYSTYCZNYCH: PROTOKÓŁ CHIRURGICZNY I POWRÓT DO ZDROW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CENA PRZEDOPERACYJNA ---</text:span></text:p>
      <text:p text:style-name="P1"><text:span text:style-name="T2">[ ] Data wizyty</text:span></text:p>
      <text:p text:style-name="P1"><text:span text:style-name="T2">[ ] Wstępna analiza historii choroby</text:span></text:p>
      <text:p text:style-name="P1"><text:span text:style-name="T2">[ ] Alergie (Brak znanych alergii., Leki, Lateks, Inny)</text:span></text:p>
      <text:p text:style-name="P1"><text:span text:style-name="T2">[ ] Ciśnienie krwi (skurczowe)</text:span></text:p>
      <text:p text:style-name="P1"><text:span text:style-name="T2">[ ] Ciśnienie krwi (dolne)</text:span></text:p>
      <text:p text:style-name="P1"><text:span text:style-name="T2">[ ] Obrazowanie radiograficzne (CBCT/pano)</text:span></text:p>
      <text:p text:style-name="P1"/>
      <text:p text:style-name="P1"><text:span text:style-name="T2">[ ] Status Zgody Świadomej (Podpisano i w aktach., Do podpisu)</text:span></text:p>
      <text:p text:style-name="P1"/>
      <text:p text:style-name="P1"><text:span text:style-name="T1">--- PRZYGOTOWANIE MIEJSCA OPERACYJNEGO ---</text:span></text:p>
      <text:p text:style-name="P1"><text:span text:style-name="T2">[ ] Rodzaj znieczulenia (Znieczulenie miejscowe, Sedacja, Znieczulenie ogólne)</text:span></text:p>
      <text:p text:style-name="P1"><text:span text:style-name="T2">[ ] Dawka znieczulenia (mg)</text:span></text:p>
      <text:p text:style-name="P1"><text:span text:style-name="T2">[ ] Status pola sterylnego (Potwierdzone.</text:span></text:p>
      <text:p text:style-name="P1"><text:span text:style-name="T2">, W toku rozpatrywania.</text:span></text:p>
      <text:p text:style-name="P1"><text:soft-page-break/><text:span text:style-name="T2">)</text:span></text:p>
      <text:p text:style-name="P1"><text:span text:style-name="T2">[ ] Ocena radiogramu przedoperacyjnego</text:span></text:p>
      <text:p text:style-name="P1"><text:span text:style-name="T2">[ ] Czy dostępny jest przewodnik operacyjny? (Tak, Nie)</text:span></text:p>
      <text:p text:style-name="P1"><text:span text:style-name="T2">[ ] Lokalizacja przewodnika zweryfikowana (T/N)</text:span></text:p>
      <text:p text:style-name="P1"/>
      <text:p text:style-name="P1"><text:span text:style-name="T2">[ ] Czas rozpoczęcia przygotowań</text:span></text:p>
      <text:p text:style-name="P1"/>
      <text:p text:style-name="P1"><text:span text:style-name="T1">--- OSTEOTOMIA WSZCZEPU ---</text:span></text:p>
      <text:p text:style-name="P1"><text:span text:style-name="T2">[ ] Głębokość osteotomii (mm)</text:span></text:p>
      <text:p text:style-name="P1"><text:span text:style-name="T2">[ ] Średnica osteotomii (mm)</text:span></text:p>
      <text:p text:style-name="P1"><text:span text:style-name="T2">[ ] Prędkość obrotowa (RPM)</text:span></text:p>
      <text:p text:style-name="P1"><text:span text:style-name="T2"><text:s/>(Niski, Środek, Wysoki)</text:span></text:p>
      <text:p text:style-name="P1"><text:span text:style-name="T2">[ ] Zastosowane rozwiązanie nawadniające (Solanka, EDTA, Nadtlenek wodoru)</text:span></text:p>
      <text:p text:style-name="P1"><text:span text:style-name="T2">[ ] Uwagi dotyczące gęstości i jakości kości</text:span></text:p>
      <text:p text:style-name="P1"><text:span text:style-name="T2">[ ] Liczba przebiegów wiertła</text:span></text:p>
      <text:p text:style-name="P1"/>
      <text:p text:style-name="P1"><text:span text:style-name="T1">--- UMIEJSCOWIENIE IMPLANTÓW ---</text:span></text:p>
      <text:p text:style-name="P1"><text:span text:style-name="T2">[ ] Głębokość implantu (mm)</text:span></text:p>
      <text:p text:style-name="P1"><text:span text:style-name="T2">[ ] Kąt umieszczenia (stopnie)</text:span></text:p>
      <text:p text:style-name="P1"/>
      <text:p text:style-name="P1"><text:span text:style-name="T2">[ ] Marka Implantu (Straumann, Nobel Biocare, Bio-technologia, Osstem, Inny)</text:span></text:p>
      <text:p text:style-name="P1"><text:soft-page-break/><text:span text:style-name="T2">[ ] Średnica Implantu (mm) (3.5, 4.0, 5.0</text:span></text:p>
      <text:p text:style-name="P1"><text:span text:style-name="T2">, 6.0</text:span></text:p>
      <text:p text:style-name="P1"><text:span text:style-name="T2">, Inny)</text:span></text:p>
      <text:p text:style-name="P1"><text:span text:style-name="T2">[ ] Początkowy moment obrotowy (Ncm)</text:span></text:p>
      <text:p text:style-name="P1"/>
      <text:p text:style-name="P1"><text:span text:style-name="T2">[ ] Obserwacje podczas stażu</text:span></text:p>
      <text:p text:style-name="P1"><text:span text:style-name="T2">[ ] Pierwotna stabilność (test manualny)</text:span></text:p>
      <text:p text:style-name="P1"><text:span text:style-name="T2"><text:s/>(Doskonały, Dobrze., Sprawiedliwy, Ubogi)</text:span></text:p>
      <text:p text:style-name="P1"/>
      <text:p text:style-name="P1"><text:span text:style-name="T1">--- ZŁAMANIE I OPATRUNEK ---</text:span></text:p>
      <text:p text:style-name="P1"><text:span text:style-name="T2">[ ] Rodzaj szwu (Jedwab, Nylon, Przewlekłe zapalenie jelit, Vicryl Rapide)</text:span></text:p>
      <text:p text:style-name="P1"><text:span text:style-name="T2">[ ] Liczba szwów</text:span></text:p>
      <text:p text:style-name="P1"><text:span text:style-name="T2">[ ] Technika szycia (Proste Przerwanie, ciągły, Materac)</text:span></text:p>
      <text:p text:style-name="P1"><text:span text:style-name="T2">[ ] Rodzaj stroju (Gaza, Podkładka nieprzylepna, Biopatch)</text:span></text:p>
      <text:p text:style-name="P1"><text:span text:style-name="T2">[ ] Instrukcje dotyczące ubioru dołączone.</text:span></text:p>
      <text:p text:style-name="P1"><text:span text:style-name="T2">[ ] Zmiana ubioru (jeśli dotyczy)</text:span></text:p>
      <text:p text:style-name="P1"/>
      <text:p text:style-name="P1"><text:span text:style-name="T1">--- ZALECENIA POOPERACYJNE ---</text:span></text:p>
      <text:p text:style-name="P1"><text:span text:style-name="T2">[ ] Szczegółowe instrukcje dotyczące łagodzenia bólu</text:span></text:p>
      <text:p text:style-name="P1"><text:span text:style-name="T2">[ ] Ograniczenia i zalecenia żywieniowe</text:span></text:p>
      <text:p text:style-name="P1"><text:span text:style-name="T2">[ ] Instrukcje dotyczące higieny jamy ustnej (szczegółowe dla miejsca implantacji)</text:span></text:p>
      <text:p text:style-name="P1"><text:soft-page-break/></text:p>
      <text:p text:style-name="P1"><text:span text:style-name="T2">[ ] Data ponownego wystawienia recepty (leki przeciwbólowe)</text:span></text:p>
      <text:p text:style-name="P1"><text:span text:style-name="T2">[ ] Termin kolejnej wizyty</text:span></text:p>
      <text:p text:style-name="P1"><text:span text:style-name="T2">[ ] Zaplanowany termin wizyty (kontynuacja)</text:span></text:p>
      <text:p text:style-name="P1"/>
      <text:p text:style-name="P1"><text:span text:style-name="T2">[ ] Potencjalne oznaki i objawy powikłań (lista kontrolna) (Nasilonie bólu, Obrzęk, Krwawienie, Gorączka, Roza.)</text:span></text:p>
      <text:p text:style-name="P1"/>
      <text:p text:style-name="P1"><text:span text:style-name="T1">--- FAZA POCZĄTKOWEGO LECZENIA (TYGODNIE 1-3) ---</text:span></text:p>
      <text:p text:style-name="P1"><text:span text:style-name="T2">[ ] Data pierwszej oceny pooperacyjnej</text:span></text:p>
      <text:p text:style-name="P1"><text:span text:style-name="T2">[ ] Vital Signs – Temperatura (°C)</text:span></text:p>
      <text:p text:style-name="P1"><text:span text:style-name="T2">[ ] Vital Signs - Ciśnienie krwi (mmHg)</text:span></text:p>
      <text:p text:style-name="P1"><text:span text:style-name="T2">[ ] Obecność obrzęku? (Żaden., łagodny, Umiarkowany, Poważny)</text:span></text:p>
      <text:p text:style-name="P1"><text:span text:style-name="T2">[ ] Obecność bólu? (Żaden., łagodny, Umiarkowany, Poważny)</text:span></text:p>
      <text:p text:style-name="P1"><text:span text:style-name="T2">[ ] Uwagi dotyczące leczenia bólu (jeśli dotyczy)</text:span></text:p>
      <text:p text:style-name="P1"><text:span text:style-name="T2">[ ] Objawy infekcji? (Nie, Tak – Opisać w notatkach.</text:span></text:p>
      <text:p text:style-name="P1"><text:span text:style-name="T2">)</text:span></text:p>
      <text:p text:style-name="P1"><text:span text:style-name="T2">[ ] Dodatkowe uwagi/obserwacje</text:span></text:p>
      <text:p text:style-name="P1"/>
      <text:p text:style-name="P1"><text:span text:style-name="T1">--- OCENA INTEGRACJI KOSTNEJ (ZAZWYCZAJ 3-6 MIESIĘCY) ---</text:span></text:p>
      <text:p text:style-name="P1"><text:span text:style-name="T2">[ ] Data oceny radiologicznej</text:span></text:p>
      <text:p text:style-name="P1"><text:span text:style-name="T2">[ ] Poziom kości przy implancie (mm) - Mesialnie</text:span></text:p>
      <text:p text:style-name="P1"><text:soft-page-break/><text:span text:style-name="T2">[ ] Poziom kości wokół implantu (mm) - Boczną</text:span></text:p>
      <text:p text:style-name="P1"><text:span text:style-name="T2">[ ] Wygląd gęstości kości (Kortyczny, Komórkowy, Mieszany)</text:span></text:p>
      <text:p text:style-name="P1"><text:span text:style-name="T2">[ ] Obecność tkanki włóknistej (Tak, Nie., Wątpliwy)</text:span></text:p>
      <text:p text:style-name="P1"><text:span text:style-name="T2">[ ] Obraz radiograficzny (panoramiczny/CBCT)</text:span></text:p>
      <text:p text:style-name="P1"><text:span text:style-name="T2">[ ] Notatki kliniczne (np. obecność zapalenia, ropnej wydzieliny)</text:span></text:p>
      <text:p text:style-name="P1"/>
      <text:p text:style-name="P1"><text:span text:style-name="T1">--- UMIEJSCOWIENIE KOMPONENTÓW PROTEZY ---</text:span></text:p>
      <text:p text:style-name="P1"><text:span text:style-name="T2">[ ] Rodzaj odbicia (Cyfrowy, Alginian, PVS)</text:span></text:p>
      <text:p text:style-name="P1"><text:span text:style-name="T2">[ ] Głębokość odbicia (mm)</text:span></text:p>
      <text:p text:style-name="P1"/>
      <text:p text:style-name="P1"><text:span text:style-name="T2">[ ] Typ podparcia (Zapasy, Niestandardowe rozwiązanie, Nachylony)</text:span></text:p>
      <text:p text:style-name="P1"><text:span text:style-name="T2">[ ] Wysokość oparcia (mm)</text:span></text:p>
      <text:p text:style-name="P1"><text:span text:style-name="T2">[ ] Data wrażenia</text:span></text:p>
      <text:p text:style-name="P1"><text:span text:style-name="T2">[ ] Czas na pierwsze wrażenie</text:span></text:p>
      <text:p text:style-name="P1"><text:span text:style-name="T2">[ ] Status mistrzowskich odlewów (Stworzony, Wysłane do laboratorium.</text:span></text:p>
      <text:p text:style-name="P1"><text:span text:style-name="T2">)</text:span></text:p>
      <text:p text:style-name="P1"/>
      <text:p text:style-name="P1"><text:span text:style-name="T1">--- OSTATECZNE PRZYWRÓCENIE I EDUKACJA PACJENTA ---</text:span></text:p>
      <text:p text:style-name="P1"><text:span text:style-name="T2">[ ] Materiał renowacyjny</text:span></text:p>
      <text:p text:style-name="P1"><text:span text:style-name="T2">[ ] Zaciemnienie - Kąt (stopnie)</text:span></text:p>
      <text:p text:style-name="P1"/>
      <text:p text:style-name="P1"><text:soft-page-break/><text:span text:style-name="T2">[ ] Uwagi dotyczące estetyki (dopasowywanie koloru, konturowanie)</text:span></text:p>
      <text:p text:style-name="P1"><text:span text:style-name="T2">[ ] Dostarczono instrukcje konserwacji. (Technika szczotkowania, Technika nitkowania zębów, Przypomnienia o wizytach, Profesjonalne sprzątanie)</text:span></text:p>
      <text:p text:style-name="P1"><text:span text:style-name="T2">[ ] Kolejna wizyta kontrolna</text:span></text:p>
      <text:p text:style-name="P1"><text:span text:style-name="T2">[ ] Obawy i pytania pacjenta</text:span></text:p>
      <text:p text:style-name="P1"><text:span text:style-name="T2">[ ] Podpis Pacjenta (Oświadcze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implant-placement-checklist-surgical-protocol-recove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11.544000000</meta:creation-date>
    <dc:date>2026-06-22T13:19:11.544000000</dc:date>
    <meta:document-statistic meta:table-count="0" meta:image-count="0" meta:object-count="0" meta:page-count="6" meta:paragraph-count="93" meta:word-count="591" meta:character-count="4053" meta:non-whitespace-character-count="3551"/>
    <meta:generator>LibreOffice/24.2.7.2$Linux_X86_64 LibreOffice_project/420$Build-2</meta:generator>
  </office:meta>
</office:document-meta>
</file>