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4fa93f4314ed3fd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valiação Pré-Operató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sul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o Histórico Clí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(SELECTION options: Sem alergias conhecidas., Medicamentos, Látex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arterial (si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arterial (dia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iologia Radiográfica (TC Cone Beam/Panorâm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sentimento Informado (SELECTION options: Assinado e arquivado., Para assin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o local cirúrg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nestesia (SELECTION options: Anestesia local, Sedação, Anestesia g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e de anestesia (m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Área Estéril (SELECTION options: Confirmado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radiografia pré-operatór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presente o guia cirúrgic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ção do guia verificada (S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Prepa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eotomia para impl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a osteotom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a osteotom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e rotação (RPM)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ção de irrigação utilizada. (SELECTION options: Salino, EDTA, Peróxido de hidrogén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densidade e a qualidade óss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sagens de perfuraçã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cionamento do Impl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implan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posicionamento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o Implante (SELECTION options: Straumann, Nobel Biocare, Biotecnologia, Osstem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implante (mm) (SELECTION options: 3,5, 4.0, 5.0, 6.0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do torque (N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o período de estág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e primária (teste manual) (SELECTION options: Excelente, Bom., Justo, imparcial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hamento e curativo de ferida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tura (SELECTION options: Seda, Nylon, Intestino Cromático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tu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Sutura (SELECTION options: Interrupção Simples, Contínuo, Colch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lho (SELECTION options: Gaze., Compressa não aderente., Bio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para vestir incluí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a troca do curativo (se necessário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ções pós-operató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talhadas sobre o tratamento da 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ções e recomendações alimenta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 higiene oral (específicas para o local do impla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novação da receita (medicamento para do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consulta de acompanh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 hora agendadas para a consulta de acompanh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e sintomas de possíveis complicações (lista de verificação) (SELECTION options: Aumento da dor, Inchaço, Hemorragia, Febre, Secreção purulen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inicial de recuperação (semanas 1 a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inicial no período pós-oper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Vitais –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Vitais – Pressão Arterial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inchaço? (SELECTION options: Nenhum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e dor? (SELECTION options: Nenhum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tratamento da dor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infeção? (SELECTION options: Não, Sim – Descreva em not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adicion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osseointegração (normalmente, entre 3 e 6 mes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radiográf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ósseo peri-implantar (em mm) – Face mes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ósseo peri-implantar (mm) – região dis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ência da densidade óssea (SELECTION options: Cortical, Trabecular, Mi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tecido fibroso. (SELECTION options: Sim., Não., Question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m Radiográfica (Panorâmica/CB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Clínicas (por exemplo, presença de inflamação, exsuda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cionamento do Componente Protét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pressão (SELECTION options: Digital, Alginato, PV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e impressã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poio/Pilastra (SELECTION options: Ações; estoque; provisão., Personalizado, Incl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apoi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mpres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mpres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lenco principal (SELECTION options: Criado, Enviado para o laboratóri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ção Final e Orientações ao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Restau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lusão — Ângulo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stética (Correspondência de Cores, Contor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 manutenção fornecidas. (SELECTION options: Técnica de escovagem, Técnica de utilização do fio dental, Agendamentos para acompanhamento/revisão, Limpeza profiss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consulta para avaliação/revis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ções/Questões do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paciente (comprovativo de recebimento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