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COLOCAÇÃO DE IMPLANTES DENTÁRIOS: PROTOCOLO CIRÚRGICO E RECUPERAÇÃO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VALIAÇÃO PRÉ-OPERATÓRIA ---</text:span></text:p>
      <text:p text:style-name="P1"><text:span text:style-name="T2">[ ] Data da consulta</text:span></text:p>
      <text:p text:style-name="P1"><text:span text:style-name="T2">[ ] Análise do Histórico Clínico</text:span></text:p>
      <text:p text:style-name="P1"><text:span text:style-name="T2">[ ] Alergias (Sem alergias conhecidas., Medicamentos, Látex, Outros)</text:span></text:p>
      <text:p text:style-name="P1"><text:span text:style-name="T2">[ ] Pressão arterial (sistólica)</text:span></text:p>
      <text:p text:style-name="P1"><text:span text:style-name="T2">[ ] Pressão arterial (diastólica)</text:span></text:p>
      <text:p text:style-name="P1"><text:span text:style-name="T2">[ ] Imagiologia Radiográfica (TC Cone Beam/Panorâmica)</text:span></text:p>
      <text:p text:style-name="P1"><text:span text:style-name="T2">[ ] Estado do Consentimento Informado (Assinado e arquivado., Para assinar.)</text:span></text:p>
      <text:p text:style-name="P1"/>
      <text:p text:style-name="P1"><text:span text:style-name="T1">--- PREPARAÇÃO DO LOCAL CIRÚRGICO ---</text:span></text:p>
      <text:p text:style-name="P1"><text:span text:style-name="T2">[ ] Tipo de anestesia (Anestesia local, Sedação, Anestesia geral)</text:span></text:p>
      <text:p text:style-name="P1"><text:span text:style-name="T2">[ ] Dose de anestesia (mg)</text:span></text:p>
      <text:p text:style-name="P1"><text:span text:style-name="T2">[ ] Estado da Área Estéril (Confirmado, Pendente)</text:span></text:p>
      <text:p text:style-name="P1"><text:span text:style-name="T2">[ ] Análise da radiografia pré-operatória.</text:span></text:p>
      <text:p text:style-name="P1"><text:span text:style-name="T2">[ ] Está presente o guia cirúrgico? (Sim, Não)</text:span></text:p>
      <text:p text:style-name="P1"><text:span text:style-name="T2">[ ] Posição do guia verificada (S/N)</text:span></text:p>
      <text:p text:style-name="P1"><text:span text:style-name="T2">[ ] Hora de Início da Preparação</text:span></text:p>
      <text:p text:style-name="P1"/>
      <text:p text:style-name="P1"><text:span text:style-name="T1">--- OSTEOTOMIA PARA IMPLANTE ---</text:span></text:p>
      <text:p text:style-name="P1"><text:span text:style-name="T2">[ ] Profundidade da osteotomia (mm)</text:span></text:p>
      <text:p text:style-name="P1"><text:soft-page-break/><text:span text:style-name="T2">[ ] Diâmetro da osteotomia (mm)</text:span></text:p>
      <text:p text:style-name="P1"><text:span text:style-name="T2">[ ] Velocidade de rotação (RPM) (Baixo, Médio, Alto)</text:span></text:p>
      <text:p text:style-name="P1"><text:span text:style-name="T2">[ ] Solução de irrigação utilizada. (Salino, EDTA, Peróxido de hidrogénio)</text:span></text:p>
      <text:p text:style-name="P1"><text:span text:style-name="T2">[ ] Observações sobre a densidade e a qualidade óssea</text:span></text:p>
      <text:p text:style-name="P1"><text:span text:style-name="T2">[ ] Número de passagens de perfuração</text:span></text:p>
      <text:p text:style-name="P1"/>
      <text:p text:style-name="P1"><text:span text:style-name="T1">--- POSICIONAMENTO DO IMPLANTE ---</text:span></text:p>
      <text:p text:style-name="P1"><text:span text:style-name="T2">[ ] Profundidade do implante (mm)</text:span></text:p>
      <text:p text:style-name="P1"><text:span text:style-name="T2">[ ] Ângulo de posicionamento (em graus)</text:span></text:p>
      <text:p text:style-name="P1"><text:span text:style-name="T2">[ ] Marca do Implante (Straumann, Nobel Biocare, Biotecnologia, Osstem, Outros)</text:span></text:p>
      <text:p text:style-name="P1"><text:span text:style-name="T2">[ ] Diâmetro do implante (mm) (3,5, 4.0, 5.0, 6.0, Outros)</text:span></text:p>
      <text:p text:style-name="P1"><text:span text:style-name="T2">[ ] Valor inicial do torque (Ncm)</text:span></text:p>
      <text:p text:style-name="P1"><text:span text:style-name="T2">[ ] Observações durante o período de estágio</text:span></text:p>
      <text:p text:style-name="P1"><text:span text:style-name="T2">[ ] Estabilidade primária (teste manual) (Excelente, Bom., Justo, imparcial., Pobre)</text:span></text:p>
      <text:p text:style-name="P1"/>
      <text:p text:style-name="P1"><text:span text:style-name="T1">--- FECHAMENTO E CURATIVO DE FERIDAS. ---</text:span></text:p>
      <text:p text:style-name="P1"><text:span text:style-name="T2">[ ] Tipo de Sutura (Seda, Nylon, Intestino Cromático, Vicryl Rapide)</text:span></text:p>
      <text:p text:style-name="P1"><text:span text:style-name="T2">[ ] Número de suturas</text:span></text:p>
      <text:p text:style-name="P1"><text:span text:style-name="T2">[ ] Técnica de Sutura (Interrupção Simples, Contínuo, Colchão)</text:span></text:p>
      <text:p text:style-name="P1"><text:span text:style-name="T2">[ ] Tipo de molho (Gaze., Compressa não aderente., Biopatch)</text:span></text:p>
      <text:p text:style-name="P1"><text:span text:style-name="T2">[ ] Instruções para vestir incluídas.</text:span></text:p>
      <text:p text:style-name="P1"><text:span text:style-name="T2">[ ] Hora da troca do curativo (se necessário).</text:span></text:p>
      <text:p text:style-name="P1"/>
      <text:p text:style-name="P1"><text:span text:style-name="T1">--- INSTRUÇÕES PÓS-OPERATÓRIAS ---</text:span></text:p>
      <text:p text:style-name="P1"><text:span text:style-name="T2">[ ] Instruções detalhadas sobre o tratamento da dor.</text:span></text:p>
      <text:p text:style-name="P1"><text:span text:style-name="T2">[ ] Restrições e recomendações alimentares</text:span></text:p>
      <text:p text:style-name="P1"><text:soft-page-break/><text:span text:style-name="T2">[ ] Instruções de higiene oral (específicas para o local do implante)</text:span></text:p>
      <text:p text:style-name="P1"><text:span text:style-name="T2">[ ] Data de renovação da receita (medicamento para dores)</text:span></text:p>
      <text:p text:style-name="P1"><text:span text:style-name="T2">[ ] Data da próxima consulta de acompanhamento</text:span></text:p>
      <text:p text:style-name="P1"><text:span text:style-name="T2">[ ] Data e hora agendadas para a consulta de acompanhamento.</text:span></text:p>
      <text:p text:style-name="P1"><text:span text:style-name="T2">[ ] Sinais e sintomas de possíveis complicações (lista de verificação) (Aumento da dor, Inchaço, Hemorragia, Febre, Secreção purulenta)</text:span></text:p>
      <text:p text:style-name="P1"/>
      <text:p text:style-name="P1"><text:span text:style-name="T1">--- FASE INICIAL DE RECUPERAÇÃO (SEMANAS 1 A 3) ---</text:span></text:p>
      <text:p text:style-name="P1"><text:span text:style-name="T2">[ ] Data da avaliação inicial no período pós-operatório</text:span></text:p>
      <text:p text:style-name="P1"><text:span text:style-name="T2">[ ] Sinais Vitais – Temperatura (°C)</text:span></text:p>
      <text:p text:style-name="P1"><text:span text:style-name="T2">[ ] Sinais Vitais – Pressão Arterial (mmHg)</text:span></text:p>
      <text:p text:style-name="P1"><text:span text:style-name="T2">[ ] Existe inchaço? (Nenhum, Suave, Moderado, Grave)</text:span></text:p>
      <text:p text:style-name="P1"><text:span text:style-name="T2">[ ] Sente dor? (Nenhum., Suave, Moderado, Grave)</text:span></text:p>
      <text:p text:style-name="P1"><text:span text:style-name="T2">[ ] Notas sobre o tratamento da dor (se aplicável)</text:span></text:p>
      <text:p text:style-name="P1"><text:span text:style-name="T2">[ ] Sinais de infeção? (Não, Sim – Descreva em notas.)</text:span></text:p>
      <text:p text:style-name="P1"><text:span text:style-name="T2">[ ] Notas/Observações adicionais</text:span></text:p>
      <text:p text:style-name="P1"/>
      <text:p text:style-name="P1"><text:span text:style-name="T1">--- AVALIAÇÃO DA OSSEOINTEGRAÇÃO (NORMALMENTE, ENTRE 3 E 6 MESES) ---</text:span></text:p>
      <text:p text:style-name="P1"><text:span text:style-name="T2">[ ] Data da avaliação radiográfica</text:span></text:p>
      <text:p text:style-name="P1"><text:span text:style-name="T2">[ ] Nível ósseo peri-implantar (em mm) – Face mesial</text:span></text:p>
      <text:p text:style-name="P1"><text:span text:style-name="T2">[ ] Nível ósseo peri-implantar (mm) – região distal</text:span></text:p>
      <text:p text:style-name="P1"><text:span text:style-name="T2">[ ] Aparência da densidade óssea (Cortical, Trabecular, Misto)</text:span></text:p>
      <text:p text:style-name="P1"><text:span text:style-name="T2">[ ] Presença de tecido fibroso. (Sim., Não., Questionável)</text:span></text:p>
      <text:p text:style-name="P1"><text:span text:style-name="T2">[ ] Imagem Radiográfica (Panorâmica/CBCT)</text:span></text:p>
      <text:p text:style-name="P1"><text:span text:style-name="T2">[ ] Observações Clínicas (por exemplo, presença de inflamação, exsudato)</text:span></text:p>
      <text:p text:style-name="P1"/>
      <text:p text:style-name="P1"><text:span text:style-name="T1">--- POSICIONAMENTO DO COMPONENTE PROTÉTICO ---</text:span></text:p>
      <text:p text:style-name="P1"><text:soft-page-break/><text:span text:style-name="T2">[ ] Tipo de impressão (Digital, Alginato, PVS)</text:span></text:p>
      <text:p text:style-name="P1"><text:span text:style-name="T2">[ ] Profundidade de impressão (mm)</text:span></text:p>
      <text:p text:style-name="P1"><text:span text:style-name="T2">[ ] Tipo de Apoio/Pilastra (Ações; estoque; provisão., Personalizado, Inclinado)</text:span></text:p>
      <text:p text:style-name="P1"><text:span text:style-name="T2">[ ] Altura do apoio (mm)</text:span></text:p>
      <text:p text:style-name="P1"><text:span text:style-name="T2">[ ] Data de impressão</text:span></text:p>
      <text:p text:style-name="P1"><text:span text:style-name="T2">[ ] Tempo de impressão</text:span></text:p>
      <text:p text:style-name="P1"><text:span text:style-name="T2">[ ] Estado do elenco principal (Criado, Enviado para o laboratório.)</text:span></text:p>
      <text:p text:style-name="P1"/>
      <text:p text:style-name="P1"><text:span text:style-name="T1">--- RESTAURAÇÃO FINAL E ORIENTAÇÕES AO PACIENTE ---</text:span></text:p>
      <text:p text:style-name="P1"><text:span text:style-name="T2">[ ] Material para Restauração</text:span></text:p>
      <text:p text:style-name="P1"><text:span text:style-name="T2">[ ] Oclusão — Ângulo (em graus)</text:span></text:p>
      <text:p text:style-name="P1"><text:span text:style-name="T2">[ ] Notas sobre Estética (Correspondência de Cores, Contorno)</text:span></text:p>
      <text:p text:style-name="P1"><text:span text:style-name="T2">[ ] Instruções de manutenção fornecidas. (Técnica de escovagem, Técnica de utilização do fio dental, Agendamentos para acompanhamento/revisão, Limpeza profissional)</text:span></text:p>
      <text:p text:style-name="P1"><text:span text:style-name="T2">[ ] Próxima consulta para avaliação/revisão.</text:span></text:p>
      <text:p text:style-name="P1"><text:span text:style-name="T2">[ ] Preocupações/Questões do Paciente</text:span></text:p>
      <text:p text:style-name="P1"><text:span text:style-name="T2">[ ] Assinatura do paciente (comprovativo de recebiment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implant-placement-checklist-surgical-protocol-recove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35.292000000</meta:creation-date>
    <dc:date>2026-07-08T11:27:35.292000000</dc:date>
    <meta:document-statistic meta:table-count="0" meta:image-count="0" meta:object-count="0" meta:page-count="4" meta:paragraph-count="85" meta:word-count="675" meta:character-count="4344" meta:non-whitespace-character-count="3748"/>
    <meta:generator>LibreOffice/24.2.7.2$Linux_X86_64 LibreOffice_project/420$Build-2</meta:generator>
  </office:meta>
</office:document-meta>
</file>