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45a1e7cf130c0ce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rativ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History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 (SELECTION options: No Known Allergies, Medications, Latex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Pressure (Sy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Pressure (Dia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c Imaging (CBCT/Pan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d Consent Status (SELECTION options: Signed and on File, To be Sign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gical Sit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sthesia Type (SELECTION options: Local Anesthesia, Sedation, General Anesthes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sthesia Dosage (m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e Field Status (SELECTION options: Confirm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op Radiograph Revie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gical Guide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de Placement Verified (Y/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ation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ant Osteotom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eotomy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eotomy Diamete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Speed (RPM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olution Used (SELECTION options: Saline, EDTA, Hydrogen Perox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one Density and Qu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rill Pass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ant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ant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of Placement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ant Brand (SELECTION options: Straumann, Nobel Biocare, Bio-Tech, Os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ant Diameter (mm) (SELECTION options: 3.5, 4.0, 5.0, 6.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orque Value (N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Plac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tability (hand test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und Closure &amp; Dr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ture Type (SELECTION options: Silk, Nylon, Chromic Gut, Vicryl Rap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t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ture Technique (SELECTION options: Simple Interrupted, Continuous, Matt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ssing Type (SELECTION options: Gauze, Non-Adherent Pad, Biopa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ssing Instructions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ssing Change Tim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Operative In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ain Management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 and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l Hygiene Instructions (Specific to Implant Si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cription Refill Date (Pain Med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ppointment Time (Follow-u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mplication Signs &amp; Symptoms (Checklist) (SELECTION options: Increased Pain, Swelling, Bleeding, Fever, Purulent Dischar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Healing Phase (Weeks 1-3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Post-Op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Blood Pressure (mmH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Swelling? (SELECTION options: None, Mild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Pain? (SELECTION options: None, Mild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 Management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Infection? (SELECTION options: No, Yes - Describe in n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seointegration Assessment (Typically 3-6 month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c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-implant Bone Level (mm) - Mes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-implant Bone Level (mm) - Dis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 Density Appearance (SELECTION options: Cortical, Cancellous, M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Fibrous Tissue (SELECTION options: Yes, No, Question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c Image (Panoramic/CBC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nical Notes (e.g., presence of inflammation, exuda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sthetic Component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Type (SELECTION options: Digital, Alginate, PV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utment Type (SELECTION options: Stock, Custom, Ang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utment Heigh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ter Cast Status (SELECTION options: Created, Sent to Lab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Restoration &amp; Patient E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ration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lusion -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sthetic Notes (Color Matching, Contour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Instructions Provided (SELECTION options: Brushing Technique, Flossing Technique, Recall Appointments, Professional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call Appoin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Concerns/Ques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Acknowledgement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