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35a1e7cf130c0ce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N95 Mask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urgical Mask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loves (various siz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own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Types Currently in Use: (SELECTION options: N95 Masks, Surgical Masks, Gloves, Gowns, Eye Protection (Face Shields/Goggles), Hair Cov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PE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Supply or Shorta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washing Duration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Type Used (SELECTION options: Antibacterial, Non-Antibac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ub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nd Hygien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Handwash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Hands Washed Thoroughly (SELECTION options: Palms, Backs of Hands, Between Fingers, Under Nai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Disinf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Contac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Type Used (SELECTION options: EPA-Registered Hospital Grade Disinfectant, Quaternary Ammonium Compound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urfaces Disinfected (Detailed 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rface Disinf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urface Disinf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isinfection (SELECTION options: Between Each Patient, Daily, 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Load Type (SELECTION options: Single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cla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or Type Used (SELECTION options: Chemical, Biologica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d Bag Waste Generated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harps Container Waste Generated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egregation Practices Followed? (SELECTION options: Red Bag Waste, Sharps Waste, Recyclable Materials, General Tr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harps Contain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Waste Handling Procedur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ids Sec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orage Area Clean and Organiz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PE Donning &amp; Dof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of PPE Application (Correct Sequence) (SELECTION options: Gloves, Mask, Eye Protection (Face Shield/Goggles), G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Glove Donning (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Mask Application (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Eye Protection Application (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Gown Application (Observ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amination Points (During Doffing) (SELECTION options: Gloves, Gown, Mask, Eye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Removal Technique (Description - e.g., Over-the-wrist techn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wn Removal Technique (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Signature (Confirmation of Protocol Adherenc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Surfac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ution Ratio of Disinfectant (e.g., 1: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of Disinfectant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s Cleaned (Check all that apply) (SELECTION options: Dental Operatory Furniture, Light Handles, Computer Keyboards/Mice, Dental Unit Controls, Mobile Carts, Waiting Room Surf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rfac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Specify Brand and Typ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Cleaning Proced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irator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Tes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t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Protection Program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pirator Used (if applicable) (SELECTION options: N95, KN95, Powered Air-Purifying Respirator (PAPR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pirator Use and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ed on Respirator Use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