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ОБРАБОТКА НА ПРЕТЕНЦИИ ЗА ЗЪБОПЛОМЧЕСКА ЗАСТРАХОВКА: ОПТИМИЗИРАНЕ НА НАЧИСЛЯВАНЕТО И МАКСИМИЗИРАНЕ НА ПРИХОД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профил на пациента: Изтеглете съществената демографска и застрахователна информация на пациента.</text:span></text:p>
      <text:p text:style-name="P1"><text:span text:style-name="T2">[ ] Получаване на процедурни кодове (CDT/ADA): Получете основен списък с кодове за сметяеми стоматологични процедури и свързани такси.</text:span></text:p>
      <text:p text:style-name="P1"><text:span text:style-name="T2">[ ] Извлечете подробности за застрахователната полица: Изтеглете конкретните правила и подробности за покритието на здравния план на пациента.</text:span></text:p>
      <text:p text:style-name="P1"><text:span text:style-name="T2">[ ] Назначете задача за преглед на претвърдение на сметчика: Автоматично препратете генерирания пакет с претенции към назначен специалист по начисляване.</text:span></text:p>
      <text:p text:style-name="P1"><text:span text:style-name="T2">[ ] Генериране на първоначален проект на искова молба: Създайте първоначалната случкова записване, използвайки уловените услуги и данни на пациента.</text:span></text:p>
      <text:p text:style-name="P1"><text:span text:style-name="T2">[ ] Изчислете общата цена на услугата: Съберете всички фактурирани услуги, за да получите общата сума на таксите преди коригирания.</text:span></text:p>
      <text:p text:style-name="P1"><text:span text:style-name="T2">[ ] Определете изваждаемата отговорност: Изчислете частта на пациента въз основа на правилата на плана и кодовете за услуги.</text:span></text:p>
      <text:p text:style-name="P1"><text:span text:style-name="T2">[ ] Изчислете сумата на участие (копай): Приложете определената сума на коефицер за покритие за конкретния здравен план.</text:span></text:p>
      <text:p text:style-name="P1"><text:span text:style-name="T2">[ ] Актуализирайте заявката с коригирани суми: Въведете изчислените суми (Обща цена, Изваждаемост, Самоплащане) обратно в модела за претенцията.</text:span></text:p>
      <text:p text:style-name="P1"><text:span text:style-name="T2">[ ] Проверка на данни: Липсва информация?: Създайте задача за билера да провери липсващите задължителни полета в претенцията.</text:span></text:p>
      <text:p text:style-name="P1"><text:span text:style-name="T2">[ ] Изпратете имейл за проверка преди подаване до зъболекаря: Потвърдете на лекуващия стоматолог да прегледа окончателните подробности на претенцията преди подаване.</text:span></text:p>
      <text:p text:style-name="P1"><text:span text:style-name="T2">[ ] Генериране на Резюме на Отчитане на Искове: Съставете резюме доклад, включващ услуги, суми и очаквано плащане.</text:span></text:p>
      <text:p text:style-name="P1"><text:span text:style-name="T2">[ ] Поставете статуса на заявката като готова за подаване: Променете статуса на претенцията в системата, за да покаже, че е готова за превозвача.</text:span></text:p>
      <text:p text:style-name="P1"><text:span text:style-name="T2">[ ] Изисква се продължаване: Качване в портала на плащателя: Създайте задача да подадете физически претенцията през обозначения портал за зъбна застраховка.</text:span></text:p>
      <text:p text:style-name="P1"><text:span text:style-name="T2">[ ] Проверете статуса на предишното твърдение: Извлечете статуса на последно подаденото заявление за аудиторски цели.</text:span></text:p>
      <text:p text:style-name="P1"><text:span text:style-name="T2">[ ] Изпратете уведомителство за обяснение на ползите (EOB): Изпратете на пациента/управителя на кабинета ЕОБ, след като го получите от застрахователната компания.</text:span></text:p>
      <text:p text:style-name="P1"><text:span text:style-name="T2">[ ] Управление на задача за възстановяване на излишно изплатени средства: Създайте последваща задача, ако бъде идентифициран преплащане по заявление.</text:span></text:p>
      <text:p text:style-name="P1"><text:span text:style-name="T2">[ ] Получен запис на плащане: Актуализирайте записа на престъплението с финалната сума на плащането и датата на отчислението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dental-insurance-claim-processing-workflow-streamline-billing-maximize-revenu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4.432000000</meta:creation-date>
    <dc:date>2026-06-28T13:12:54.433000000</dc:date>
    <meta:document-statistic meta:table-count="0" meta:image-count="0" meta:object-count="0" meta:page-count="2" meta:paragraph-count="24" meta:word-count="401" meta:character-count="2977" meta:non-whitespace-character-count="2600"/>
    <meta:generator>LibreOffice/24.2.7.2$Linux_X86_64 LibreOffice_project/420$Build-2</meta:generator>
  </office:meta>
</office:document-meta>
</file>