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ORKFLOW ZUR BEARBEITUNG VON ZAHNVERSICHERUNGSANSPRÜCHEN: ABRECHNUNG OPTIMIEREN &amp; EINNAHMEN MAXIMIER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profil-Daten abrufen: Holen Sie sich die bestehenden demografischen und Versicherungsdaten des Patienten.</text:span></text:p>
      <text:p text:style-name="P1"><text:span text:style-name="T2">[ ] Verfahrenscodes abrufen (CDT/ADA): Masterliste der abrechenbaren zahnärztlichen Prozedurcodes und zugehörige Gebühren.</text:span></text:p>
      <text:p text:style-name="P1"><text:span text:style-name="T2">[ ] Versicherungsdetails abrufen: Holen Sie die spezifischen Versicherungsplanregeln und Deckungsdetails des Patienten ab.</text:span></text:p>
      <text:p text:style-name="P1"><text:span text:style-name="T2">[ ] Bearbeitungsaufgabe für Forderung an den Rechnungssteller zuweisen: Weisen Sie das erstellte Schadensfallpaket automatisch dem zuständigen Abrechnungsspezialisten zu.</text:span></text:p>
      <text:p text:style-name="P1"><text:span text:style-name="T2">[ ] Ersten Schadensantragsentwurf erstellen: Erstellen Sie den anfänglichen Anspruchsdatensatz mithilfe der erfassten Dienstleistungen und Patientendaten.</text:span></text:p>
      <text:p text:style-name="P1"><text:span text:style-name="T2">[ ] Gesamtkosten des Dienstleistungspakets berechnen: Addieren Sie alle berechneten Serviceeinheiten, um die Gesamtkosten vor Abzügen zu erhalten.</text:span></text:p>
      <text:p text:style-name="P1"><text:span text:style-name="T2">[ ] Entscheidbare Verantwortlichkeit bestimmen: Berechnen Sie den Patientenanteil basierend auf den Planregeln und Dienstleistungs-Codes.</text:span></text:p>
      <text:p text:style-name="P1"><text:span text:style-name="T2">[ ] Selbstbehalt berechnen: Tragen Sie den bestimmten Selbstbehalt für den jeweiligen Versicherungsplan an.</text:span></text:p>
      <text:p text:style-name="P1"><text:span text:style-name="T2">[ ] Anspruch mit angepassten Beträgen aktualisieren: Schreiben Sie die berechneten Beträge (Gesamtkosten, Selbstbehalt, Zuzahlung) zurück in das Anspruchsmodell.</text:span></text:p>
      <text:p text:style-name="P1"><text:span text:style-name="T2">[ ] Überprüfungscheck: Fehlende Informationen?: Erstellen Sie eine Aufgabe für den Biller, um fehlende Pflichtfelder in der Schadensmeldung zu überprüfen.</text:span></text:p>
      <text:p text:style-name="P1"><text:span text:style-name="T2">[ ] Vorab-Überprüfungs-E-Mail an den Zahnarzt senden: Informieren Sie den behandelnden Zahnarzt, die endgültigen Schadensdetails vor der Einreichung zu überprüfen.</text:span></text:p>
      <text:p text:style-name="P1"><text:span text:style-name="T2">[ ] Einreichungszusammenfassungsbericht erstellen: Erstellen Sie einen zusammenfassenden Bericht mit Diensten, Beträgen und erwarteter Zahlung.</text:span></text:p>
      <text:p text:style-name="P1"><text:span text:style-name="T2">[ ] Markieren Sie den Anspruchsstatus als zur Einreichung bereit: Ändern Sie den Anspruchsstatus im System, um anzuzeigen, dass er für den Spediteur bereit ist.</text:span></text:p>
      <text:p text:style-name="P1"><text:span text:style-name="T2">[ ] Nachverfolgung erforderlich: Im Leistungsträger-Portal einreichen: Erstellen Sie einen Vorgang, um den Anspruch über das dafür vorgesehene Zahnversicherungsportal einzureichen.</text:span></text:p>
      <text:p text:style-name="P1"><text:span text:style-name="T2">[ ] Status des vorherigen Antrags prüfen: Rufen Sie den Status des zuletzt eingereichten Anspruchs zu Prüfzwecken ab.</text:span></text:p>
      <text:p text:style-name="P1"><text:span text:style-name="T2">[ ] Versand der Erklärung der Leistungen (EOB)-Mitteilung: Senden Sie dem Patienten/der Praxismanagerin die Kassenabrechnung (EOB), sobald Sie diese von der Krankenkasse erhalten haben.</text:span></text:p>
      <text:p text:style-name="P1"><text:span text:style-name="T2">[ ] Überzahlungserstattungsaufgabe verwalten: Erstellen Sie bei einer festgestellten Überzahlung in einem Anspruch eine Nachverfolgtätigkeit.</text:span></text:p>
      <text:p text:style-name="P1"><text:span text:style-name="T2">[ ] Zahlung erhalten: Aktualisieren Sie den Anspruchseintrag mit dem endgültigen Zahlungsbetrag und dem Buchungsdatum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dental-management/dental-insurance-claim-processing-workflow-streamline-billing-maximize-revenu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6.414000000</meta:creation-date>
    <dc:date>2026-06-28T12:36:56.414000000</dc:date>
    <meta:document-statistic meta:table-count="0" meta:image-count="0" meta:object-count="0" meta:page-count="2" meta:paragraph-count="24" meta:word-count="356" meta:character-count="3072" meta:non-whitespace-character-count="2740"/>
    <meta:generator>LibreOffice/24.2.7.2$Linux_X86_64 LibreOffice_project/420$Build-2</meta:generator>
  </office:meta>
</office:document-meta>
</file>