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PARA EL PROCESAMIENTO DE RECLAMACIONES DE SEGUROS DENTALES: OPTIMICE LA FACTURACIÓN Y MAXIMICE LOS INGRESO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r Datos del Perfil del Paciente: Recuperar la información demográfica y de seguro existente del paciente.</text:span></text:p>
      <text:p text:style-name="P1"><text:span text:style-name="T2">[ ] Recuperar códigos de procedimiento (CDT/ADA): Obtenga la lista maestra de códigos de procedimientos dentales facturables y las tarifas asociadas.</text:span></text:p>
      <text:p text:style-name="P1"><text:span text:style-name="T2">[ ] Obtener detalles de la póliza de seguro: Obtener las reglas específicas y los detalles de cobertura del plan de seguro del paciente.</text:span></text:p>
      <text:p text:style-name="P1"><text:span text:style-name="T2">[ ] Asignar tarea de revisión de reclamación al facturador: Asignar automáticamente el expediente de reclamación generado al especialista de facturación designado.</text:span></text:p>
      <text:p text:style-name="P1"><text:span text:style-name="T2">[ ] Generar borrador de reclamo inicial: Crear el registro de reclamación inicial utilizando servicios capturados y datos del paciente.</text:span></text:p>
      <text:p text:style-name="P1"><text:span text:style-name="T2">[ ] Calcular el Costo Total del Servicio: Sume todas las unidades de servicio facturadas para obtener los cargos totales antes de los ajustes.</text:span></text:p>
      <text:p text:style-name="P1"><text:span text:style-name="T2">[ ] Determinar la Responsabilidad Deducible: Calcular la parte del paciente según las reglas del plan y los códigos de servicio.</text:span></text:p>
      <text:p text:style-name="P1"><text:span text:style-name="T2">[ ] Calcular el monto del copago: Aplique el copago determinado para el plan de seguro específico.</text:span></text:p>
      <text:p text:style-name="P1"><text:span text:style-name="T2">[ ] Actualizar reclamación con cantidades ajustadas: Vuelva a introducir los importes calculados (Costo Total, Deducible, Copago) en el modelo de reclamación.</text:span></text:p>
      <text:p text:style-name="P1"><text:span text:style-name="T2">[ ] Verificación: ¿Faltan datos?: Crear una tarea para que el facturador verifique los campos obligatorios faltantes en la reclamación.</text:span></text:p>
      <text:p text:style-name="P1"><text:span text:style-name="T2">[ ] Enviar correo electrónico de verificación antes de la presentación al dentista: Notificar al dentista tratante para que revise los detalles finales de la reclamación antes de enviarla.</text:span></text:p>
      <text:p text:style-name="P1"><text:span text:style-name="T2">[ ] Generar Informe de Resumen de Envío de Reclamación: Elabore un informe resumen que incluya servicios, cantidades y pago esperado.</text:span></text:p>
      <text:p text:style-name="P1"><text:span text:style-name="T2">[ ] Marcar estado de reclamación como listo para enviar: Cambie el estado de la reclamación en el sistema para indicar que está lista para la transportadora.</text:span></text:p>
      <text:p text:style-name="P1"><text:span text:style-name="T2">[ ] Se requiere seguimiento: Enviar al portal del pagador: Cree una tarea para presentar la reclamación física a través del portal de seguro dental designado.</text:span></text:p>
      <text:p text:style-name="P1"><text:span text:style-name="T2">[ ] Verificar el estado de una reclamación anterior: Recuperar el estado de la última reclamación presentada con fines de auditoría.</text:span></text:p>
      <text:p text:style-name="P1"><text:span text:style-name="T2">[ ] Enviar Notificación de Explicación de Beneficios (EOB): Enviar el EOB al paciente/administrador de la consulta una vez recibido de la compañía de seguros.</text:span></text:p>
      <text:p text:style-name="P1"><text:span text:style-name="T2">[ ] Gestionar Tarea de Recuperación de Sobrepago: Crear una tarea de seguimiento si se identifica un pago en exceso en una reclamación.</text:span></text:p>
      <text:p text:style-name="P1"><text:span text:style-name="T2">[ ] Pago registrado recibido: Actualice la entrada de la reclamación con el importe final del pago y la fecha de contabilizació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dental-management/dental-insurance-claim-processing-workflow-streamline-billing-maximize-revenu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15.123000000</meta:creation-date>
    <dc:date>2026-06-28T12:47:15.123000000</dc:date>
    <meta:document-statistic meta:table-count="0" meta:image-count="0" meta:object-count="0" meta:page-count="2" meta:paragraph-count="24" meta:word-count="453" meta:character-count="3047" meta:non-whitespace-character-count="2618"/>
    <meta:generator>LibreOffice/24.2.7.2$Linux_X86_64 LibreOffice_project/420$Build-2</meta:generator>
  </office:meta>
</office:document-meta>
</file>