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TRAITEMENT DES RÉCLAMATIONS D'ASSURANCE DENTAIRE : OPTIMISER LA FACTURATION ET MAXIMISER LES REVENU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u profil du patient: Récupérer les informations démographiques et d'assurance existantes du patient.</text:span></text:p>
      <text:p text:style-name="P1"><text:span text:style-name="T2">[ ] Récupérer les codes de procédure (CDT/ADA): Obtenez la liste maîtresse des codes de procédures dentaires facturables et des frais associés.</text:span></text:p>
      <text:p text:style-name="P1"><text:span text:style-name="T2">[ ] Récupérer les détails de la police d'assurance: Récupérer les règles spécifiques et les détails de couverture du régime d'assurance du patient.</text:span></text:p>
      <text:p text:style-name="P1"><text:span text:style-name="T2">[ ] Attribuer la tâche d'examen de réclamation au facturier: Attribuer automatiquement le dossier de réclamation généré au spécialiste de facturation désigné.</text:span></text:p>
      <text:p text:style-name="P1"><text:span text:style-name="T2">[ ] Générer une première ébauche de réclamation: Créer l'enregistrement de réclamation initial à partir des services et des données du patient capturés.</text:span></text:p>
      <text:p text:style-name="P1"><text:span text:style-name="T2">[ ] Calculer le coût total du service: Additionnez toutes les unités de service facturées pour obtenir le montant total avant ajustements.</text:span></text:p>
      <text:p text:style-name="P1"><text:span text:style-name="T2">[ ] Déterminer la responsabilité déductible: Calculer la part du patient en fonction des règles du plan et des codes de service.</text:span></text:p>
      <text:p text:style-name="P1"><text:span text:style-name="T2">[ ] Calculer le montant de la copaiement: Appliquer le montant de co-paiement déterminé pour le régime d'assurance spécifique.</text:span></text:p>
      <text:p text:style-name="P1"><text:span text:style-name="T2">[ ] Mettre à jour une réclamation avec des montants ajustés: Réinsérer les montants calculés (Coût total, Franchise, Coassurance) dans le modèle de réclamation.</text:span></text:p>
      <text:p text:style-name="P1"><text:span text:style-name="T2">[ ] Vérification : Informations manquantes ?: Créer une tâche pour le facturier afin de vérifier les champs obligatoires manquants sur la réclamation.</text:span></text:p>
      <text:p text:style-name="P1"><text:span text:style-name="T2">[ ] Envoyer l'e-mail de vérification avant la soumission au dentiste: Notifier au dentiste traitant de revoir les détails finaux de la demande avant soumission.</text:span></text:p>
      <text:p text:style-name="P1"><text:span text:style-name="T2">[ ] Générer un rapport récapitulatif de soumission de réclamation: Compiler un rapport récapitulatif comprenant les services, les montants et le paiement attendu.</text:span></text:p>
      <text:p text:style-name="P1"><text:span text:style-name="T2">[ ] Marquer le statut de la réclamation comme prêt à soumettre: Modifier le statut de la réclamation dans le système pour indiquer qu'elle est prête pour le transporteur.</text:span></text:p>
      <text:p text:style-name="P1"><text:span text:style-name="T2">[ ] Suivi nécessaire : Soumettre au portail du payeur: Créez une tâche pour soumettre physiquement la réclamation via le portail d'assurance dentaire désigné.</text:span></text:p>
      <text:p text:style-name="P1"><text:span text:style-name="T2">[ ] Vérifier le statut d'une réclamation précédente: Récupérez le statut de la dernière réclamation soumise à des fins d'audit.</text:span></text:p>
      <text:p text:style-name="P1"><text:span text:style-name="T2">[ ] Envoyer la notification d'explication des prestations (EOB): Transmettez le relevé de droits (EOB) au patient/à la responsable de cabinet dès réception de la compagnie d'assurance.</text:span></text:p>
      <text:p text:style-name="P1"><text:span text:style-name="T2">[ ] Gérer la tâche de recouvrement de trop-perçu: Créer une tâche de suivi si un trop-perçu est identifié sur une réclamation.</text:span></text:p>
      <text:p text:style-name="P1"><text:span text:style-name="T2">[ ] Paiement enregistré: Mettre à jour l'entrée de la réclamation avec le montant final du paiement et la date d'enregistre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dental-insurance-claim-processing-workflow-streamline-billing-maximize-revenu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5.198000000</meta:creation-date>
    <dc:date>2026-06-28T12:56:15.198000000</dc:date>
    <meta:document-statistic meta:table-count="0" meta:image-count="0" meta:object-count="0" meta:page-count="2" meta:paragraph-count="24" meta:word-count="458" meta:character-count="3135" meta:non-whitespace-character-count="2701"/>
    <meta:generator>LibreOffice/24.2.7.2$Linux_X86_64 LibreOffice_project/420$Build-2</meta:generator>
  </office:meta>
</office:document-meta>
</file>