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ROZPATRYWANIA ROSZCZEŃ Z UBEZPIECZENIA STOMATOLOGICZNEGO: USPRAWNIENIE ROZLICZANIA I MAKSYMALIZACJA PRZYCHO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profilu pacjenta: Pobierz istniejące dane demograficzne pacjenta i informacje ubezpieczeniowe.</text:span></text:p>
      <text:p text:style-name="P1"><text:span text:style-name="T2">[ ] Pobranie kodów procedur (CDT/ADA): Uzyskaj pełną listę kodów zabiegów stomatologicznych podlegających rozliczeniu i powiązanych z nimi opłat.</text:span></text:p>
      <text:p text:style-name="P1"><text:span text:style-name="T2">[ ] Odśwież szczegóły polisy ubezpieczeniowej: Pobierz specyficzne zasady ubezpieczenia pacjenta i szczegóły pokrycia.</text:span></text:p>
      <text:p text:style-name="P1"><text:span text:style-name="T2">[ ] Przydziel zadanie przeglądu roszczenia Billerowi: Automatycznie przypisz wygenerowany pakiet roszczenia do wyznaczonego specjalisty ds. rozliczeń.</text:span></text:p>
      <text:p text:style-name="P1"><text:span text:style-name="T2">[ ] Wygeneruj wstępny szkic roszczenia: Utwórz początkowy rekord roszczenia, wykorzystując przechwycone usługi i dane pacjenta.</text:span></text:p>
      <text:p text:style-name="P1"><text:span text:style-name="T2">[ ] Oblicz całkowity koszt usługi: Zsumuj wszystkie wykazane jednostki usług, aby uzyskać całkowity koszt przed korektami.</text:span></text:p>
      <text:p text:style-name="P1"><text:span text:style-name="T2">[ ] Określenie odpowiedzialności odliczalnej: Oblicz udział pacjenta na podstawie zasad planu i kodów świadczeń.</text:span></text:p>
      <text:p text:style-name="P1"><text:span text:style-name="T2">[ ] Oblicz kwotę dopłaty: Zastosuj określoną kwotę współpłacenia dla danego planu ubezpieczeniowego.</text:span></text:p>
      <text:p text:style-name="P1"><text:span text:style-name="T2">[ ] Aktualizacja roszczenia ze skorygowanymi kwotami: Wpisz obliczone kwoty (Całkowity koszt, Udział własny, Opłata współudziałowa) z powrotem do modelu roszczenia.</text:span></text:p>
      <text:p text:style-name="P1"><text:span text:style-name="T2">[ ] Sprawdzenie weryfikacyjne: Brakuje informacji?: Utwórz zadanie dla rozliczającego w celu weryfikacji brakujących wymaganych pól w roszczeniu.</text:span></text:p>
      <text:p text:style-name="P1"><text:span text:style-name="T2">[ ] Wyślij e-mail z kontrolą przed złożeniem do dentysty: Poinformuj lekarza prowadzącego, aby zweryfikował szczegóły końcowego roszczenia przed złożeniem.</text:span></text:p>
      <text:p text:style-name="P1"><text:span text:style-name="T2">[ ] Wygeneruj podsumowanie złożenia roszczenia: Sporządź raport podsumowujący zawierający usługi, kwoty i oczekiwane płatności.</text:span></text:p>
      <text:p text:style-name="P1"><text:span text:style-name="T2">[ ] Oznacz status roszczenia jako gotowy do złożenia: Zmień status roszczenia w systemie, aby wskazywał, że jest gotowe dla przewoźnika.</text:span></text:p>
      <text:p text:style-name="P1"><text:span text:style-name="T2">[ ] Wymagane uzupełnienie: Prześlij do portalu płatnika: Utwórz zadanie polegające na fizycznym złożeniu roszczenia przez dedykowany portal ubezpieczeniowy stomatologiczny.</text:span></text:p>
      <text:p text:style-name="P1"><text:span text:style-name="T2">[ ] Sprawdź status wcześniejszego zgłoszenia: Pobierz status ostatnio złożonego roszczenia w celach audytowych.</text:span></text:p>
      <text:p text:style-name="P1"><text:span text:style-name="T2">[ ] Wyślij powiadomienie o wyjaśnieniu świadczeń (EOB): Wyślij pacjentowi/menedżerowi biura wykaz nieubezpieczonych świadczeń (EOB), gdy otrzymasz go od firmy ubezpieczeniowej.</text:span></text:p>
      <text:p text:style-name="P1"><text:span text:style-name="T2">[ ] Zarządzaj zadaniem odzyskiwania nadpłaty: Utwórz zadanie uzupełniające, jeśli stwierdzono nadpłatę w roszczeniu.</text:span></text:p>
      <text:p text:style-name="P1"><text:span text:style-name="T2">[ ] Zarejestrowano otrzymaną płatność: Zaktualizuj wpis roszczenia o ostateczną kwotę płatności i datę zaksigow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6.091000000</meta:creation-date>
    <dc:date>2026-06-28T13:04:56.091000000</dc:date>
    <meta:document-statistic meta:table-count="0" meta:image-count="0" meta:object-count="0" meta:page-count="2" meta:paragraph-count="24" meta:word-count="348" meta:character-count="2900" meta:non-whitespace-character-count="2576"/>
    <meta:generator>LibreOffice/24.2.7.2$Linux_X86_64 LibreOffice_project/420$Build-2</meta:generator>
  </office:meta>
</office:document-meta>
</file>