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ENTAL INSURANCE CLAIM PROCESSING WORKFLOW: STREAMLINE BILLING &amp; MAXIMIZE REVENU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Profile Data: Fetch existing patient demographic and insurance information.</text:span></text:p>
      <text:p text:style-name="P1"><text:span text:style-name="T2">[ ] Retrieve Procedure Codes (CDT/ADA): Get master list of billable dental procedure codes and associated fees.</text:span></text:p>
      <text:p text:style-name="P1"><text:span text:style-name="T2">[ ] Retrieve Insurance Policy Details: Fetch patient's specific insurance plan rules and coverage details.</text:span></text:p>
      <text:p text:style-name="P1"><text:span text:style-name="T2">[ ] Assign Claim Review Task to Biller: Automatically assign the generated claim packet to the designated billing specialist.</text:span></text:p>
      <text:p text:style-name="P1"><text:span text:style-name="T2">[ ] Generate Initial Claim Draft: Create the initial claim record using captured services and patient data.</text:span></text:p>
      <text:p text:style-name="P1"><text:span text:style-name="T2">[ ] Calculate Total Service Cost: Sum all billed service units to get the total charges before adjustments.</text:span></text:p>
      <text:p text:style-name="P1"><text:span text:style-name="T2">[ ] Determine Deductible Responsibility: Calculate patient portion based on plan rules and service codes.</text:span></text:p>
      <text:p text:style-name="P1"><text:span text:style-name="T2">[ ] Calculate Copay Amount: Apply the determined copayment amount for the specific insurance plan.</text:span></text:p>
      <text:p text:style-name="P1"><text:span text:style-name="T2">[ ] Update Claim with Adjusted Amounts: Write the calculated amounts (Total Cost, Deductible, Copay) back into the claim model.</text:span></text:p>
      <text:p text:style-name="P1"><text:span text:style-name="T2">[ ] Verification Check: Missing Information?: Create a task for the biller to verify missing required fields on the claim.</text:span></text:p>
      <text:p text:style-name="P1"><text:span text:style-name="T2">[ ] Send Pre-Submission Check Email to Dentist: Notify the treating dentist to review the final claim details before submission.</text:span></text:p>
      <text:p text:style-name="P1"><text:span text:style-name="T2">[ ] Generate Claim Submission Summary Report: Compile a summary report including services, amounts, and expected payment.</text:span></text:p>
      <text:p text:style-name="P1"><text:span text:style-name="T2">[ ] Mark Claim Status as Ready for Submission: Change the claim status in the system to indicate it's ready for the carrier.</text:span></text:p>
      <text:p text:style-name="P1"><text:span text:style-name="T2">[ ] Follow-Up Required: Submit to Payer Portal: Create a task to physically submit the claim through the designated dental insurance portal.</text:span></text:p>
      <text:p text:style-name="P1"><text:span text:style-name="T2">[ ] Check Previous Claim Status: Retrieve the status of the last submitted claim for auditing purposes.</text:span></text:p>
      <text:p text:style-name="P1"><text:span text:style-name="T2">[ ] Send Explanation of Benefits (EOB) Notification: Email the patient/office manager with the EOB once received from the insurance company.</text:span></text:p>
      <text:p text:style-name="P1"><text:span text:style-name="T2">[ ] Manage Overpayment Recovery Task: Create a follow-up task if an overpayment is identified on a claim.</text:span></text:p>
      <text:p text:style-name="P1"><text:span text:style-name="T2">[ ] Record Payment Received: Update the claim entry with the final payment amount and posting dat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dental-insurance-claim-processing-workflow-streamline-billing-maximize-revenu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38.052000000</meta:creation-date>
    <dc:date>2026-06-28T11:51:38.052000000</dc:date>
    <meta:document-statistic meta:table-count="0" meta:image-count="0" meta:object-count="0" meta:page-count="2" meta:paragraph-count="24" meta:word-count="366" meta:character-count="2517" meta:non-whitespace-character-count="2175"/>
    <meta:generator>LibreOffice/24.2.7.2$Linux_X86_64 LibreOffice_project/420$Build-2</meta:generator>
  </office:meta>
</office:document-meta>
</file>