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ПОДАВАНЕ НА ЗАЯВКИ ЗА ЗЪБОЛЕСТНА ЗАСТРАХОВКА: МАКСИМИЗИРАЙТЕ ВЪЗСТАНОВЯВАНЕТО И МИНИМИЗИРАЙТЕ ГРЕШКИТЕ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данните за здравно осигуряване на пациента: Вземете основната застрахователна полица и контактната информация от Модела на данните на пациента.</text:span></text:p>
      <text:p text:style-name="P1"><text:span text:style-name="T2">[ ] Извличане на подробности от плана за лечение: Получете необходимите услуги и свързаните им кодове (CDT кодове) от Модела на плана за лечение.</text:span></text:p>
      <text:p text:style-name="P1"><text:span text:style-name="T2">[ ] Преглед на правоспособността на претенцията Задачи: Назначете задача на Специалиста по фактуриране да провери покритието и статуса на извадката на пациента.</text:span></text:p>
      <text:p text:style-name="P1"><text:span text:style-name="T2">[ ] Изчислете предварителната отговорност на пациента: Изпълнете формулата: (Обща цена - Покритие от застраховка) за определяне на частта на пациента.</text:span></text:p>
      <text:p text:style-name="P1"><text:span text:style-name="T2">[ ] Актуализиране на статуса на подаване на претенция: Актуализирайте модела на запис на претенцията със сегашния статус на подаването (например, 'Подадено', 'Отказено', 'Платено').</text:span></text:p>
      <text:p text:style-name="P1"><text:span text:style-name="T2">[ ] Създайте първоначален проект на претенция: Създайте нов чернова запис в Модела за застрахователни претенции, като използвате събраните данни за услугата и пациента.</text:span></text:p>
      <text:p text:style-name="P1"><text:span text:style-name="T2">[ ] Извличане на данни за доставчика: Получете необходимите идентификационни номера (NPI) и данъчни лични номера на доставчика за подаване на претенцията.</text:span></text:p>
      <text:p text:style-name="P1"><text:span text:style-name="T2">[ ] Задача за пред-предоставяне преглед: Назначете задача на офис мениджъра да прегледа необходимите подкрепящи документи.</text:span></text:p>
      <text:p text:style-name="P1"><text:span text:style-name="T2">[ ] Изпратете имейл със статус на предварително заявление към пациента: Информирайте пациента за предварителна оценка на личните му разходи преди подаване.</text:span></text:p>
      <text:p text:style-name="P1"><text:span text:style-name="T2">[ ] Проверете праговете на плащане/устъпки: Проверете настоящите насоки за плащащия от своя към услугите кодове, за да предпазите от потенциални отхвърляния на искове.</text:span></text:p>
      <text:p text:style-name="P1"><text:span text:style-name="T2">[ ] Прикачете допълнителна документация: Прикрепете необходимите документи (рентгенови снимки, формуляри за съгласие) към досието по претенцията.</text:span></text:p>
      <text:p text:style-name="P1"><text:span text:style-name="T2">[ ] Изчислете общата сума по претенцията: Съберете всички свързани такси за услуги от плана за лечение.</text:span></text:p>
      <text:p text:style-name="P1"><text:span text:style-name="T2">[ ] Задача за финална проверка на сметката: Изrequire окончателно одобрение от ръководителя на сметките преди изпращане към плащача.</text:span></text:p>
      <text:p text:style-name="P1"><text:span text:style-name="T2">[ ] Генериране на доклад за подаване на претенция: Създайте структуриран доклад, детайлизиращ всички фактурирани услуги и свързаните кодове за целите на одита.</text:span></text:p>
      <text:p text:style-name="P1"><text:span text:style-name="T2">[ ] Изпращане на напомняне за попълване на липсващи формуляри: Изпратете SMS напомняне на пациента, ако липсват необходими формуляри за коректно начисляване.</text:span></text:p>
      <text:p text:style-name="P1"><text:span text:style-name="T2">[ ] Следете кореспонденцията с платежника: Създайте записка в дневника за всяка комуникация, получена от застрахователната компания (EOB/ERA).</text:span></text:p>
      <text:p text:style-name="P1"><text:span text:style-name="T2">[ ] Извличане на дати на преминаване: Сбережете да дата на услуга, за да се уверите, че претенцията попада в текущия период на ползване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insurance-claim-submission-workflow-maximize-reimbursement-minimize-error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53.594000000</meta:creation-date>
    <dc:date>2026-06-28T13:12:53.594000000</dc:date>
    <meta:document-statistic meta:table-count="0" meta:image-count="0" meta:object-count="0" meta:page-count="2" meta:paragraph-count="23" meta:word-count="409" meta:character-count="3031" meta:non-whitespace-character-count="2645"/>
    <meta:generator>LibreOffice/24.2.7.2$Linux_X86_64 LibreOffice_project/420$Build-2</meta:generator>
  </office:meta>
</office:document-meta>
</file>