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EINREICHUNG VON ZAHNVERSICHERUNGSANSPRÜCHEN: MAXIMIEREN SIE DIE RÜCKERSTATTUNG UND MINIMIEREN SIE FEH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versicherungsdaten abrufen: Hauptversicherungspolice und Kontaktdaten aus dem Patienten-Datenmodell beziehen.</text:span></text:p>
      <text:p text:style-name="P1"><text:span text:style-name="T2">[ ] Behandlungsplan-Details abrufen: Benötigte Leistungen und zugehörige Codes (CDT-Codes) aus dem Therapieplanmodell beziehen.</text:span></text:p>
      <text:p text:style-name="P1"><text:span text:style-name="T2">[ ] Anspruchsberechtigung überprüfen Aufgabe: Weisen Sie dem Abrechnungsspezialisten die Aufgabe zu, den Versicherungs- und Selbstbehaltsstatus des Patienten zu überprüfen.</text:span></text:p>
      <text:p text:style-name="P1"><text:span text:style-name="T2">[ ] Geschätzliche Patientenzahlung berechnen: Formel ausführen: (Gesamtkosten - Versicherungsdeckung), um den Patientenanteil zu ermitteln.</text:span></text:p>
      <text:p text:style-name="P1"><text:span text:style-name="T2">[ ] Status des Anspruchs-Einreichungsstatus aktualisieren: Das Anspruchsdatenmodell mit dem aktuellen Einreichungsstatus aktualisieren (z. B. „Eingereicht“, „Abgelehnt“, „Bezahlt“).</text:span></text:p>
      <text:p text:style-name="P1"><text:span text:style-name="T2">[ ] Ersten Anspruchsvorschlag erstellen: Erstellen Sie einen neuen Entwurfseintrag im Schadensfallmodell des Versicherungsanspruchs mit den gesammelten Servicedaten und Patientendaten.</text:span></text:p>
      <text:p text:style-name="P1"><text:span text:style-name="T2">[ ] Anbieter-Anmeldeinformationen abrufen: Holen Sie die erforderlichen NPI- und Steueridentifikationsnummern des Anbieters für die Einreichung des Anspruchs.</text:span></text:p>
      <text:p text:style-name="P1"><text:span text:style-name="T2">[ ] Vorab-Überprüfungsvorgabe: Aufgabe an die Büroleiterin delegieren, die erforderlichen Unterlagen zu überprüfen.</text:span></text:p>
      <text:p text:style-name="P1"><text:span text:style-name="T2">[ ] Vorläufigen Schadensstatus-E-Mail an den Patienten senden: Informieren Sie den Patienten vor der Einreichung über die vora geschätzten Selbstkosten.</text:span></text:p>
      <text:p text:style-name="P1"><text:span text:style-name="T2">[ ] Zuzahlungs-/Selbstbehaltsschwellen prüfen: Überprüfen Sie die aktuellen Kostenträgerrichtlinien anhand der Leistungscodes, um potenzielle Ablehnungen von Forderungen vorherzusehen.</text:span></text:p>
      <text:p text:style-name="P1"><text:span text:style-name="T2">[ ] Unterlagen beifügen: Verknüpfen Sie die erforderlichen Unterlagen (Röntgenbilder, Einverständniserklärungen) mit der Schadensakte.</text:span></text:p>
      <text:p text:style-name="P1"><text:span text:style-name="T2">[ ] Gesamtbetrag des Anspruchs berechnen: Addieren Sie alle zugehörigen Service-Einheitsgebühren aus dem Behandlungsplan.</text:span></text:p>
      <text:p text:style-name="P1"><text:span text:style-name="T2">[ ] Endgültige Abrechnungsprüfung Aufgabe: Bevor es an den Kostenträger gesendet wird, ist die endgültige Freigabe durch den Abrechnungsleiter erforderlich.</text:span></text:p>
      <text:p text:style-name="P1"><text:span text:style-name="T2">[ ] Anspruchseinreichungsbericht generieren: Erstellen Sie einen strukturierten Bericht, der alle in Rechnung gestellten Dienstleistungen und zugehörigen Codes zu Prüfzwecken detailliert darlegt.</text:span></text:p>
      <text:p text:style-name="P1"><text:span text:style-name="T2">[ ] Erinnerung senden, um fehlende Formulare auszufüllen: Senden Sie bei Bedarf eine SMS-Erinnerung an den Patienten, falls Formulare für eine korrekte Abrechnung fehlen.</text:span></text:p>
      <text:p text:style-name="P1"><text:span text:style-name="T2">[ ] Korrespondenz mit Zahlungspflichtigen: Erstellen Sie einen Protokolleintrag für jegliche Kommunikation, die Sie von der Versicherung erhalten (EOB/ERA).</text:span></text:p>
      <text:p text:style-name="P1"><text:span text:style-name="T2">[ ] Encounter-Daten abrufen: Sammeln Sie das Datum der Leistungserbringung, um sicherzustellen, dass der Anspruch in den aktuellen Leistungszeitraum fäll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5.506000000</meta:creation-date>
    <dc:date>2026-06-28T12:36:55.506000000</dc:date>
    <meta:document-statistic meta:table-count="0" meta:image-count="0" meta:object-count="0" meta:page-count="2" meta:paragraph-count="23" meta:word-count="345" meta:character-count="3113" meta:non-whitespace-character-count="2791"/>
    <meta:generator>LibreOffice/24.2.7.2$Linux_X86_64 LibreOffice_project/420$Build-2</meta:generator>
  </office:meta>
</office:document-meta>
</file>