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LA PRESENTACIÓN DE RECLAMACIONES DE SEGURO DENTAL: MAXIMICE EL REEMBOLSO Y MINIMICE LOS ERROR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etalles del seguro del paciente: Obtenga la póliza de seguro principal y la información de contacto del Modelo de Datos del Paciente.</text:span></text:p>
      <text:p text:style-name="P1"><text:span text:style-name="T2">[ ] Obtener detalles del plan de tratamiento: Obtenga los servicios necesarios y los códigos asociados (códigos CDT) del Modelo de Plan de Tratamiento.</text:span></text:p>
      <text:p text:style-name="P1"><text:span text:style-name="T2">[ ] Tarea de Revisión de Elegibilidad de Reclamación: Asigne una tarea al Especialista de Facturación para verificar la cobertura del paciente y el estado del deducible.</text:span></text:p>
      <text:p text:style-name="P1"><text:span text:style-name="T2">[ ] Calcular la responsabilidad estimada del paciente: Ejecutar la fórmula: (Costo Total - Cobertura del Seguro) para determinar la parte del paciente.</text:span></text:p>
      <text:p text:style-name="P1"><text:span text:style-name="T2">[ ] Actualizar Estado de Presentación de Reclamación: Actualizar el Modelo de Registro de Reclamaciones con el estado actual de la presentación (ej. 'Presentado', 'Denegado', 'Pagado').</text:span></text:p>
      <text:p text:style-name="P1"><text:span text:style-name="T2">[ ] Generar borrador inicial de reclamación: Cree una nueva entrada de borrador en el Modelo de Reclamación de Seguro utilizando los datos recopilados de servicios y pacientes.</text:span></text:p>
      <text:p text:style-name="P1"><text:span text:style-name="T2">[ ] Recuperar credenciales del proveedor: Obtenga los números NPI e IDs fiscales necesarios del proveedor para la presentación de la reclamación.</text:span></text:p>
      <text:p text:style-name="P1"><text:span text:style-name="T2">[ ] Tarea de Revisión Previa al Envío: Asignar la tarea al Gerente de Oficina para revisar los documentos de soporte requeridos.</text:span></text:p>
      <text:p text:style-name="P1"><text:span text:style-name="T2">[ ] Enviar correo electrónico de estado preliminar de la reclamación al paciente: Notificar al paciente con un costo estimado de bolsillo antes de la presentación.</text:span></text:p>
      <text:p text:style-name="P1"><text:span text:style-name="T2">[ ] Verificar umbrales de copago/deducible: Verifique las pautas actuales de los pagadores con los códigos de servicio para anticipar posibles rechazos de reclamaciones.</text:span></text:p>
      <text:p text:style-name="P1"><text:span text:style-name="T2">[ ] Adjuntar documentación de soporte: Vincule los registros necesarios (radiografías, formularios de consentimiento) al expediente de la reclamación.</text:span></text:p>
      <text:p text:style-name="P1"><text:span text:style-name="T2">[ ] Calcular importe total de la reclamación: Sume todos los cargos de las unidades de servicio asociados al plan de tratamiento.</text:span></text:p>
      <text:p text:style-name="P1"><text:span text:style-name="T2">[ ] Tarea de Revisión Final de Facturación: Se requiere la aprobación final del supervisor de facturación antes de enviarlo al pagador.</text:span></text:p>
      <text:p text:style-name="P1"><text:span text:style-name="T2">[ ] Generar informe de presentación de reclamación: Crear un informe estructurado detallando todos los servicios facturados y los códigos asociados para fines de auditoría.</text:span></text:p>
      <text:p text:style-name="P1"><text:span text:style-name="T2">[ ] Enviar recordatorio para completar formularios faltantes: Enviar un recordatorio por SMS al paciente si falta algún formulario para la facturación correcta.</text:span></text:p>
      <text:p text:style-name="P1"><text:span text:style-name="T2">[ ] Correspondencia con el Pagador: Cree una entrada de registro para cualquier comunicación recibida de la compañía de seguros (EOB/ERA).</text:span></text:p>
      <text:p text:style-name="P1"><text:span text:style-name="T2">[ ] Recuperar fechas de encuentro: Recopile la fecha del servicio para asegurar que la reclamación se encuentra dentro del período de cobertura actu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insurance-claim-submission-workflow-maximize-reimbursement-minimize-error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4.216000000</meta:creation-date>
    <dc:date>2026-06-28T12:47:14.216000000</dc:date>
    <meta:document-statistic meta:table-count="0" meta:image-count="0" meta:object-count="0" meta:page-count="2" meta:paragraph-count="23" meta:word-count="453" meta:character-count="3112" meta:non-whitespace-character-count="2682"/>
    <meta:generator>LibreOffice/24.2.7.2$Linux_X86_64 LibreOffice_project/420$Build-2</meta:generator>
  </office:meta>
</office:document-meta>
</file>