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SOUMISSION DE RÉCLAMATION D'ASSURANCE DENTAIRE : MAXIMISER LE REMBOURSEMENT ET MINIMISER LES ERREU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e l'assurance du patient: Obtenez la police d'assurance principale et les coordonnées du Modèle de données des patients.</text:span></text:p>
      <text:p text:style-name="P1"><text:span text:style-name="T2">[ ] Récupérer les détails du plan de traitement: Obtenez les services nécessaires et les codes associés (codes CDT) à partir du modèle de plan de traitement.</text:span></text:p>
      <text:p text:style-name="P1"><text:span text:style-name="T2">[ ] Tâche de vérification de l'éligibilité des demandes: Attribuer la tâche au spécialiste de la facturation pour vérifier la couverture et le statut de la franchise du patient.</text:span></text:p>
      <text:p text:style-name="P1"><text:span text:style-name="T2">[ ] Calculer la responsabilité estimée du patient: Exécuter la formule : (Coût total - Couverture d'assurance) pour déterminer la part du patient.</text:span></text:p>
      <text:p text:style-name="P1"><text:span text:style-name="T2">[ ] Mettre à jour le statut de soumission de la réclamation: Mettre à jour le modèle d'enregistrement de réclamation avec le statut de soumission actuel (par exemple, « Soumis », « Refusé », « Payé »).</text:span></text:p>
      <text:p text:style-name="P1"><text:span text:style-name="T2">[ ] Générer un projet de réclamation initial: Créer une nouvelle entrée brouillon dans le modèle de réclamation d'assurance en utilisant les données de service et de patient recueillies.</text:span></text:p>
      <text:p text:style-name="P1"><text:span text:style-name="T2">[ ] Récupérer les informations d'identification du prestataire: Récupérer les numéros NPI et les numéros fiscaux nécessaires des prestataires pour la soumission de la demande.</text:span></text:p>
      <text:p text:style-name="P1"><text:span text:style-name="T2">[ ] Tâche d'examen avant soumission: Attribuer la tâche au responsable de bureau de réviser les documents justificatifs requis.</text:span></text:p>
      <text:p text:style-name="P1"><text:span text:style-name="T2">[ ] Envoyer un courriel de statut préliminaire de réclamation au patient: Informer le patient du coût de poche estimé avant la soumission.</text:span></text:p>
      <text:p text:style-name="P1"><text:span text:style-name="T2">[ ] Vérifier les seuils de copaiement/franchise: Vérifiez les directives actuelles des payeurs par rapport aux codes de services pour anticiper les éventuels rejets de réclamation.</text:span></text:p>
      <text:p text:style-name="P1"><text:span text:style-name="T2">[ ] Joindre des documents justificatifs: Joindre les dossiers nécessaires (radiographies, formulaires de consentement) au dossier de réclamation.</text:span></text:p>
      <text:p text:style-name="P1"><text:span text:style-name="T2">[ ] Calculer le montant total de la réclamation: Additionnez tous les frais unitaires de service associés au plan de traitement.</text:span></text:p>
      <text:p text:style-name="P1"><text:span text:style-name="T2">[ ] Tâche de révision de facturation finale: Nécessite la validation finale du superviseur de facturation avant d'être envoyé au payeur.</text:span></text:p>
      <text:p text:style-name="P1"><text:span text:style-name="T2">[ ] Générer le rapport de soumission de réclamation: Créer un rapport structuré détaillant tous les services facturés et les codes associés à des fins d'audit.</text:span></text:p>
      <text:p text:style-name="P1"><text:span text:style-name="T2">[ ] Envoyer un rappel pour compléter les formulaires manquants: Envoyer un rappel par SMS au patient si des formulaires sont manquants pour une facturation précise.</text:span></text:p>
      <text:p text:style-name="P1"><text:span text:style-name="T2">[ ] Correspondances des payeurs: Créez une entrée de journal pour toute communication reçue de la compagnie d'assurance (RIB/PIRE).</text:span></text:p>
      <text:p text:style-name="P1"><text:span text:style-name="T2">[ ] Récupérer les dates de rencontre: Recueillez la date de service pour vous assurer que la réclamation se situe dans la période de couverture actuel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insurance-claim-submission-workflow-maximize-reimbursement-minimize-erro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4.292000000</meta:creation-date>
    <dc:date>2026-06-28T12:56:14.292000000</dc:date>
    <meta:document-statistic meta:table-count="0" meta:image-count="0" meta:object-count="0" meta:page-count="2" meta:paragraph-count="23" meta:word-count="465" meta:character-count="3133" meta:non-whitespace-character-count="2691"/>
    <meta:generator>LibreOffice/24.2.7.2$Linux_X86_64 LibreOffice_project/420$Build-2</meta:generator>
  </office:meta>
</office:document-meta>
</file>