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SKŁADANIA ROSZCZEŃ UBEZPIECZENIOWYCH STOMATOLOGICZNYCH: MAKSYMALIZACJA ZWROTU KOSZTÓW I MINIMALIZACJA BŁĘ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ubezpieczenia pacjenta: Otrzymuj polisy ubezpieczeniowe podstawowe i informacje kontaktowe z Modelu Danych Pacjenta.</text:span></text:p>
      <text:p text:style-name="P1"><text:span text:style-name="T2">[ ] Pobierz szczegóły planu leczenia: Uzyskaj niezbędne usługi i przypisane kody (kody CDT) z Modelu Planu Leczenia.</text:span></text:p>
      <text:p text:style-name="P1"><text:span text:style-name="T2">[ ] Przegląd Uprawniającego Zgłoszenia Zadanie: Przypisz zadanie Specjaliście ds. Rozliczeń w celu weryfikacji ubezpieczenia pacjenta oraz statusu udziału własnego.</text:span></text:p>
      <text:p text:style-name="P1"><text:span text:style-name="T2">[ ] Oblicz szacunkowy udział pacjenta: Wykonaj wzór: (Całkowity Koszt - Pokrycie Ubezpieczeniowe), aby określić część pacjenta.</text:span></text:p>
      <text:p text:style-name="P1"><text:span text:style-name="T2">[ ] Aktualizacja statusu zgłoszenia roszczenia: Zaktualizuj model rekordu roszczenia aktualnym statusem zgłoszenia (np. 'Zgłoszone', 'Odrzucone', 'Opłacone').</text:span></text:p>
      <text:p text:style-name="P1"><text:span text:style-name="T2">[ ] Wygeneruj wstępny projekt roszczenia: Utwórz nowy szkic wpisu w Modelu Roszczeń Ubezpieczeniowych, wykorzystując zebrane dane dotyczące świadczenia usług i pacjenta.</text:span></text:p>
      <text:p text:style-name="P1"><text:span text:style-name="T2">[ ] Pobierz poświadczenia dostawcy: Pobierz niezbędne numery NPI i Identyfikatory Podatkowe dostawcy do złożenia roszczenia.</text:span></text:p>
      <text:p text:style-name="P1"><text:span text:style-name="T2">[ ] Zadanie przedpublikacyjne: Przypisz zadanie Kierownikowi Biura w celu sprawdzenia wymaganych dokumentów pomocniczych.</text:span></text:p>
      <text:p text:style-name="P1"><text:span text:style-name="T2">[ ] Wyślij e-mail ze wstępnym statusem roszczenia do pacjenta: Poinformuj pacjenta o szacunkowym koszcie własnej kieszeni przed złożeniem dokumentacji.</text:span></text:p>
      <text:p text:style-name="P1"><text:span text:style-name="T2">[ ] Zweryfikuj progi współpłacenia/udziału własnego: Sprawdź bieżące wytyczne płatników w zestawieniu z kodami usług, aby przewidzieć potencjalne odrzucenia roszczeń.</text:span></text:p>
      <text:p text:style-name="P1"><text:span text:style-name="T2">[ ] Dołącz dokumentację pomocniczą: Do akt roszczenia dołącz niezbędne dokumenty (zdjęcia rentgenowskie, formularze zgody).</text:span></text:p>
      <text:p text:style-name="P1"><text:span text:style-name="T2">[ ] Oblicz kwotę całkowitego roszczenia: Zsumuj wszystkie przypisane opłaty za jednostki usług z planu leczenia.</text:span></text:p>
      <text:p text:style-name="P1"><text:span text:style-name="T2">[ ] Ostateczna Weryfikacja Rozliczeń: Wymagane jest ostateczne zatwierdzenie przez przełożonego ds. rozliczeń przed wysłaniem do płatnika.</text:span></text:p>
      <text:p text:style-name="P1"><text:span text:style-name="T2">[ ] Wygeneruj raport składania roszczenia: Przygotować uporządkowany raport szczegółowo opisujący wszystkie rozliczone usługi wraz z przypisanymi kodami dla celów audytu.</text:span></text:p>
      <text:p text:style-name="P1"><text:span text:style-name="T2">[ ] Wyślij przypomnienie o uzupełnieniu brakujących formularzy: Wyślij SMS-przypomnienie do pacjenta, jeśli brakuje wymaganych formularzy do prawidłowego rozliczenia.</text:span></text:p>
      <text:p text:style-name="P1"><text:span text:style-name="T2">[ ] Korespondencja płatnika: Utwórz wpis do dziennika dla każdej komunikacji otrzymanej od towarzystwa ubezpieczeniowego (EOB/ERA).</text:span></text:p>
      <text:p text:style-name="P1"><text:span text:style-name="T2">[ ] Pobierz daty wizyt: Zbierz datę świadczenia, aby upewnić się, że roszczenie mieści się w aktualnym okresie świadczeń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5.250000000</meta:creation-date>
    <dc:date>2026-06-28T13:04:55.250000000</dc:date>
    <meta:document-statistic meta:table-count="0" meta:image-count="0" meta:object-count="0" meta:page-count="2" meta:paragraph-count="23" meta:word-count="348" meta:character-count="2893" meta:non-whitespace-character-count="2568"/>
    <meta:generator>LibreOffice/24.2.7.2$Linux_X86_64 LibreOffice_project/420$Build-2</meta:generator>
  </office:meta>
</office:document-meta>
</file>