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O ENVIO DE PEDIDOS DE REEMBOLSO DE SEGUROS DENTÁRIOS: MAXIMIZE O VALOR DO REEMBOLSO E MINIMIZE OS ERROS.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ha os dados do seguro de saúde do paciente.: Obtenha as informações sobre a apólice de seguro primário e os dados de contato no Modelo de Dados do Paciente.</text:span></text:p>
      <text:p text:style-name="P1"><text:span text:style-name="T2">[ ] Obter detalhes do plano de tratamento: Obtenha os serviços necessários e os códigos associados (códigos CDT) no Modelo do Plano de Tratamento.</text:span></text:p>
      <text:p text:style-name="P1"><text:span text:style-name="T2">[ ] Analisar a elegibilidade do pedido de reembolso.: Atribua uma tarefa ao especialista em faturamento para que este verifique a cobertura do paciente e o valor da franquia.</text:span></text:p>
      <text:p text:style-name="P1"><text:span text:style-name="T2">[ ] Calcular o valor estimado da participação do paciente nos custos.: Calcule a seguinte fórmula: (Custo Total - Cobertura do Seguro) para determinar a parte do custo que cabe ao paciente.</text:span></text:p>
      <text:p text:style-name="P1"><text:span text:style-name="T2">[ ] Atualizar o estado do envio da reclamação: Atualize o modelo de registo de sinistros com o estado atual do envio (por exemplo, «Submetido», «Rejeitado», «Pago»).</text:span></text:p>
      <text:p text:style-name="P1"><text:span text:style-name="T2">[ ] Elabore o Rascunho Inicial da Reivindicação: Crie uma nova versão preliminar no modelo de reclamação de seguro, utilizando os dados do serviço e do paciente que foram coletados.</text:span></text:p>
      <text:p text:style-name="P1"><text:span text:style-name="T2">[ ] Recuperar credenciais do fornecedor: Obtenha os códigos NPI e os números de identificação fiscal necessários do prestador de serviços para o envio da reclamação.</text:span></text:p>
      <text:p text:style-name="P1"><text:span text:style-name="T2">[ ] Tarefa de revisão prévia ao envio.: Atribua a tarefa ao gerente do escritório para que este revise os documentos de suporte necessários.</text:span></text:p>
      <text:p text:style-name="P1"><text:span text:style-name="T2">[ ] Enviar um e-mail com o status preliminar da reclamação ao paciente.: Informe o paciente sobre o custo estimado que ele terá de pagar do próprio bolso antes de submeter o pedido.</text:span></text:p>
      <text:p text:style-name="P1"><text:span text:style-name="T2">[ ] Verifique os limites da franquia/coparticipação.: Verifique as diretrizes atuais dos pagadores em relação aos códigos de serviço para antecipar possíveis rejeições de pedidos de reembolso.</text:span></text:p>
      <text:p text:style-name="P1"><text:span text:style-name="T2">[ ] Anexe a documentação de apoio.: Anexe os documentos necessários (radiografias, termos de consentimento) ao processo de sinistro.</text:span></text:p>
      <text:p text:style-name="P1"><text:span text:style-name="T2">[ ] Calcular o valor total do sinistro.: Some todos os valores correspondentes às unidades de serviço relacionadas ao plano de tratamento.</text:span></text:p>
      <text:p text:style-name="P1"><text:span text:style-name="T2">[ ] Tarefa de Revisão Final da Fatura: É necessário obter a aprovação final do supervisor responsável pela faturação antes de enviar a informação ao responsável pelo pagamento.</text:span></text:p>
      <text:p text:style-name="P1"><text:span text:style-name="T2">[ ] Gerar relatório de submissão de pedidos de reembolso.: Elabore um relatório detalhado e bem estruturado, com a discriminação de todos os serviços faturados e os respetivos códigos, para fins de auditoria.</text:span></text:p>
      <text:p text:style-name="P1"><text:span text:style-name="T2">[ ] Enviar lembrete para concluir os formulários pendentes.: Envie uma mensagem SMS de lembrete ao paciente caso faltem os formulários necessários para garantir a precisão da faturação.</text:span></text:p>
      <text:p text:style-name="P1"><text:span text:style-name="T2">[ ] Correspondência com o pagador do registo.: Crie uma entrada no registo para qualquer comunicação recebida da seguradora (comprovativo de pagamento/resumo eletrónico de benefícios).</text:span></text:p>
      <text:p text:style-name="P1"><text:span text:style-name="T2">[ ] Recuperar as datas dos encontros.: Verifique a data do serviço para garantir que o pedido se enquadra no período de cobertura atua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insurance-claim-submission-workflow-maximize-reimbursement-minimize-error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28.210000000</meta:creation-date>
    <dc:date>2026-07-08T11:38:28.210000000</dc:date>
    <meta:document-statistic meta:table-count="0" meta:image-count="0" meta:object-count="0" meta:page-count="2" meta:paragraph-count="23" meta:word-count="516" meta:character-count="3359" meta:non-whitespace-character-count="2866"/>
    <meta:generator>LibreOffice/24.2.7.2$Linux_X86_64 LibreOffice_project/420$Build-2</meta:generator>
  </office:meta>
</office:document-meta>
</file>