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INSURANCE CLAIM SUBMISSION WORKFLOW: MAXIMIZE REIMBURSEMENT &amp; MINIMIZE ERROR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atient Insurance Details: Get primary insurance policy and contact information from the Patient Data Model.</text:span></text:p>
      <text:p text:style-name="P1"><text:span text:style-name="T2">[ ] Retrieve Treatment Plan Details: Get necessary services and associated codes (CDT codes) from the Treatment Plan Model.</text:span></text:p>
      <text:p text:style-name="P1"><text:span text:style-name="T2">[ ] Review Claim Eligibility Task: Assign a task to the Billing Specialist to verify patient coverage and deductible status.</text:span></text:p>
      <text:p text:style-name="P1"><text:span text:style-name="T2">[ ] Calculate Estimated Patient Responsibility: Execute formula: (Total Cost - Insurance Coverage) to determine patient portion.</text:span></text:p>
      <text:p text:style-name="P1"><text:span text:style-name="T2">[ ] Update Claim Submission Status: Update the Claim Record Model with the current submission status (e.g., 'Submitted', 'Denied', 'Paid').</text:span></text:p>
      <text:p text:style-name="P1"><text:span text:style-name="T2">[ ] Generate Initial Claim Draft: Create a new draft entry in the Insurance Claim Model using gathered service and patient data.</text:span></text:p>
      <text:p text:style-name="P1"><text:span text:style-name="T2">[ ] Retrieve Provider Credentials: Fetch necessary provider NPI and Tax IDs for the claim submission.</text:span></text:p>
      <text:p text:style-name="P1"><text:span text:style-name="T2">[ ] Pre-Submission Review Task: Assign task to the Office Manager to review required supporting documents.</text:span></text:p>
      <text:p text:style-name="P1"><text:span text:style-name="T2">[ ] Send Preliminary Claim Status Email to Patient: Notify the patient with an estimated out-of-pocket cost before submission.</text:span></text:p>
      <text:p text:style-name="P1"><text:span text:style-name="T2">[ ] Verify Copay/Deductible Thresholds: Check current payer guidelines against service codes to anticipate potential claim rejections.</text:span></text:p>
      <text:p text:style-name="P1"><text:span text:style-name="T2">[ ] Attach Supporting Documentation: Link necessary records (X-rays, consent forms) to the claim file.</text:span></text:p>
      <text:p text:style-name="P1"><text:span text:style-name="T2">[ ] Calculate Total Claim Amount: Sum all associated service unit charges from the treatment plan.</text:span></text:p>
      <text:p text:style-name="P1"><text:span text:style-name="T2">[ ] Final Billing Review Task: Require final sign-off from the billing supervisor before sending to payer.</text:span></text:p>
      <text:p text:style-name="P1"><text:span text:style-name="T2">[ ] Generate Claim Submission Report: Create a structured report detailing all billed services and associated codes for audit purposes.</text:span></text:p>
      <text:p text:style-name="P1"><text:span text:style-name="T2">[ ] Send Reminder to Complete Missing Forms: Send an SMS reminder to the patient if required forms are missing for accurate billing.</text:span></text:p>
      <text:p text:style-name="P1"><text:span text:style-name="T2">[ ] Log Payer Correspondence: Create a log entry for any communication received from the insurance company (EOB/ERA).</text:span></text:p>
      <text:p text:style-name="P1"><text:span text:style-name="T2">[ ] Retrieve Encounter Dates: Gather the date of service to ensure the claim falls within the current benefit perio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insurance-claim-submission-workflow-maximize-reimbursement-minimize-error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37.144000000</meta:creation-date>
    <dc:date>2026-06-28T11:51:37.144000000</dc:date>
    <meta:document-statistic meta:table-count="0" meta:image-count="0" meta:object-count="0" meta:page-count="2" meta:paragraph-count="23" meta:word-count="355" meta:character-count="2496" meta:non-whitespace-character-count="2164"/>
    <meta:generator>LibreOffice/24.2.7.2$Linux_X86_64 LibreOffice_project/420$Build-2</meta:generator>
  </office:meta>
</office:document-meta>
</file>