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e5a1e7cf130c0ce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ate of Bir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rie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Card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criber's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criber's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criber's Date of Birth (MM/DD/YYY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d Type (SELECTION options: Primary, Secondary, Terti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d Image (Fro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gibil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Status (SELECTION options: Active, Inactive, Pending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Type (SELECTION options: HMO, PPO, Managed Care, Fee-for-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er ID (First 4 Dig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ove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Period Applic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Remaining in Waiting Period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 Summa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Maximum Benef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nsuranc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Type (e.g., PPO, HMO, Indemnity) (SELECTION options: PPO, HMO, Indemn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clusions or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Period for Major Servic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authorization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Pre-authorization Requir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(s) Requiring Pre-authorization (SELECTION options: Implant Placement, Crown &amp; Bridge, Orthodontics, Specialized Surger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Pre-authoriz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Procedure (for Pre-authoriz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e-authorization Request Submit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munication with Insurance for Pre-author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e-authorization Forms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rdination of Benefits (COB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surance Carrier (SELECTION options: Carrier A, Carrier B, Carr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Insurance Carrier (if applicable) (SELECTION options: None, Carrier A, Carrier B, Carr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surance Claim Submission 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ordination of Benef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 Submission Method (SELECTION options: Electronic Claim, Paper Claim, Clearing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B Cont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-of-Pocket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educt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pay per Vis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insuranc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nnual Benef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 with Separate Co-p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Wa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recor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Process (e.g., phone call details, website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Phone, Online Portal, F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/Claim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online verific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with Pat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nformed About Coverag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verage Explan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tient Cost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Questions? (SELECTION options: None, Minor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verage 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verage Discuss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