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8c864b52dafc5c8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Начални нива на налич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количество - Рекламни материа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 за пренареждане - Нитрилови ръкав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- Амалгамени таб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 доставчик - Restoratives (SELECTION options: Доставчик А, Доставчик Б, Доставчик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количество - Ръкохват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брояване на наличност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поръчките всяка седмиц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използвани ръкохватки (седмиц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териали за създаване на впечатление (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потреба на капсули Амалгам (Капсул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и ли са някакви недостиг на доставк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тенденции при употреба или притеснения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териали, изискващи приоритетно пренареждане (SELECTION options: Композитна смола, Профилактична паста</text:p>
            <text:p>, Ендо файлове, Ръкави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едмичен преглед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аване на поръчка и проследя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ръчкат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поръчкат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(SELECTION options: Хенри Шейн, Бърджън Груп, МакКормик Дентъл Съплаи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ин на доставка</text:p>
            <text:p> (SELECTION options: Стандарт, Изразявам, Зем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за проследяване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дата на достав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към поръчк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лучаване и проверк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при изпълнение на поръчки (SELECTION options: Правилно, Греш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родукта</text:p>
            <text:p> (SELECTION options: Отличен, Добре.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луча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/Бележки (напр. детайли за щет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ако има такъв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срока на годност (SELECTION options: Потвърдено, Непотвърдено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хранение и Организ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рафтовете (линейни 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ени ли са условията за съхранение? (SELECTION options: Терморегулиран, Контролирана влажност, Чисто и сухо, Защитено от вредите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истемата за етикет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аварийни запаси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ли е метод за организация? (SELECTION options: Организирани по вид, Азбучен ред, Първа влязла, първа излизаща (FIFO)</text:p>
            <text:p>, Според честотата на употреб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дредбата за съхране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следяване на сроковете на год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приети действия (изтекли)</text:p>
            <text:p> (SELECTION options: Премахнат от наличност</text:p>
            <text:p>, Върнато на доставчика, Използвайте незабав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екла брой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срока на валидно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доставчиц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ен доставчик на зъболекарски консумативи</text:p>
            <text:p> (SELECTION options: Хенри Шейн, Бърджън Груп, McConnell &amp; Kennedy, Америдант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търговски акаунт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търговския партнь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за контакт с доставч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йл адрес за контакт с доставчик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еговори за цен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изпълнителя (1-5)</text:p>
            <text:p> (SELECTION options: беден</text:p>
            <text:p>, 2 - Честен, 3 - Средно, 4 - Добре, 5 - От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взаимоотношенията/ефективността на доставчи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рекции и съгласуване на инвентар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съответствие в количеството (Положително/Отрицател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корекция (напр. щета, кражба, грешка при въвеждане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настройка (SELECTION options: Добавяне, Изваждане</text:p>
            <text:p>, Корек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р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иод на адапт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бяснение (Незадължителн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упълномощено лице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