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УПРАВЛЕНИЕ НА ЗЪБОЛЕКАРСКИ КОНСУМАТИВИ И ПОРЪЧК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НАЧАЛНИ НИВА НА НАЛИЧНОСТИТЕ ---</text:span></text:p>
      <text:p text:style-name="P1"><text:span text:style-name="T2">[ ] Текущо количество - Рекламни материали</text:span></text:p>
      <text:p text:style-name="P1"><text:span text:style-name="T2">[ ] Точка за пренареждане - Нитрилови ръкавици</text:span></text:p>
      <text:p text:style-name="P1"><text:span text:style-name="T2">[ ] Налично количество - Амалгамени табове</text:span></text:p>
      <text:p text:style-name="P1"><text:span text:style-name="T2">[ ] Предпочитан доставчик - Restoratives (Доставчик А, Доставчик Б, Доставчик C)</text:span></text:p>
      <text:p text:style-name="P1"><text:span text:style-name="T2">[ ] Текущо количество - Ръкохватки</text:span></text:p>
      <text:p text:style-name="P1"><text:span text:style-name="T2">[ ] Дата на последно преброяване на наличностите</text:span></text:p>
      <text:p text:style-name="P1"/>
      <text:p text:style-name="P1"><text:span text:style-name="T1">--- ПРЕГЛЕД НА ПОРЪЧКИТЕ ВСЯКА СЕДМИЦА ---</text:span></text:p>
      <text:p text:style-name="P1"><text:span text:style-name="T2">[ ] Брой използвани ръкохватки (седмица)</text:span></text:p>
      <text:p text:style-name="P1"/>
      <text:p text:style-name="P1"><text:span text:style-name="T2">[ ] Материали за създаване на впечатление (г)</text:span></text:p>
      <text:p text:style-name="P1"/>
      <text:p text:style-name="P1"><text:span text:style-name="T2">[ ] Употреба на капсули Амалгам (Капсули)</text:span></text:p>
      <text:p text:style-name="P1"/>
      <text:p text:style-name="P1"><text:soft-page-break/><text:span text:style-name="T2">[ ] Отбелязани ли са някакви недостиг на доставки? (Да, Не)</text:span></text:p>
      <text:p text:style-name="P1"><text:span text:style-name="T2">[ ] Бележки относно тенденции при употреба или притеснения.</text:span></text:p>
      <text:p text:style-name="P1"><text:span text:style-name="T2">[ ] Материали, изискващи приоритетно пренареждане (Композитна смола, Профилактична паста</text:span></text:p>
      <text:p text:style-name="P1"><text:span text:style-name="T2">, Ендо файлове, Ръкавици)</text:span></text:p>
      <text:p text:style-name="P1"><text:span text:style-name="T2">[ ] Дата на седмичен преглед</text:span></text:p>
      <text:p text:style-name="P1"/>
      <text:p text:style-name="P1"><text:span text:style-name="T1">--- ПОДАВАНЕ НА ПОРЪЧКА И ПРОСЛЕДЯВАНЕ ---</text:span></text:p>
      <text:p text:style-name="P1"><text:span text:style-name="T2">[ ] Дата на поръчката</text:span></text:p>
      <text:p text:style-name="P1"/>
      <text:p text:style-name="P1"><text:span text:style-name="T2">[ ] Номер на поръчката</text:span></text:p>
      <text:p text:style-name="P1"/>
      <text:p text:style-name="P1"><text:span text:style-name="T2">[ ] доставчик (Хенри Шейн, Бърджън Груп, МакКормик Дентъл Съплаи, Друг)</text:span></text:p>
      <text:p text:style-name="P1"><text:span text:style-name="T2">[ ] Начин на доставка</text:span></text:p>
      <text:p text:style-name="P1"><text:span text:style-name="T2"><text:s/>(Стандарт, Изразявам, Земя)</text:span></text:p>
      <text:p text:style-name="P1"><text:span text:style-name="T2">[ ] Номер за проследяване</text:span></text:p>
      <text:p text:style-name="P1"/>
      <text:p text:style-name="P1"><text:span text:style-name="T2">[ ] Очаквана дата на доставка</text:span></text:p>
      <text:p text:style-name="P1"/>
      <text:p text:style-name="P1"><text:span text:style-name="T2">[ ] Бележки към поръчката</text:span></text:p>
      <text:p text:style-name="P1"/>
      <text:p text:style-name="P1"><text:span text:style-name="T1">--- ПОЛУЧАВАНЕ И ПРОВЕРКА</text:span></text:p>
      <text:p text:style-name="P1"><text:soft-page-break/><text:span text:style-name="T1"><text:s/>---</text:span></text:p>
      <text:p text:style-name="P1"><text:span text:style-name="T2">[ ] Получено количество</text:span></text:p>
      <text:p text:style-name="P1"><text:span text:style-name="T2">[ ] Точност при изпълнение на поръчки (Правилно, Грешно)</text:span></text:p>
      <text:p text:style-name="P1"><text:span text:style-name="T2">[ ] Състояние на продукта</text:span></text:p>
      <text:p text:style-name="P1"><text:span text:style-name="T2"><text:s/>(Отличен, Добре., Повреден)</text:span></text:p>
      <text:p text:style-name="P1"><text:span text:style-name="T2">[ ] Дата на получаване</text:span></text:p>
      <text:p text:style-name="P1"><text:span text:style-name="T2">[ ] Коментари/Бележки (напр. детайли за щети)</text:span></text:p>
      <text:p text:style-name="P1"/>
      <text:p text:style-name="P1"><text:span text:style-name="T2">[ ] Номер на партида (ако има такъв)</text:span></text:p>
      <text:p text:style-name="P1"><text:span text:style-name="T2">[ ] Проверка на срока на годност (Потвърдено, Непотвърдено</text:span></text:p>
      <text:p text:style-name="P1"><text:span text:style-name="T2">)</text:span></text:p>
      <text:p text:style-name="P1"/>
      <text:p text:style-name="P1"><text:span text:style-name="T1">--- СЪХРАНЕНИЕ И ОРГАНИЗАЦИЯ</text:span></text:p>
      <text:p text:style-name="P1"><text:span text:style-name="T1"><text:s/>---</text:span></text:p>
      <text:p text:style-name="P1"><text:span text:style-name="T2">[ ] Капацитет на рафтовете (линейни фута)</text:span></text:p>
      <text:p text:style-name="P1"/>
      <text:p text:style-name="P1"><text:span text:style-name="T2">[ ] Изпълнени ли са условията за съхранение? (Терморегулиран, Контролирана влажност, Чисто и сухо, Защитено от вредители)</text:span></text:p>
      <text:p text:style-name="P1"><text:span text:style-name="T2">[ ] Описание на системата за етикетиране</text:span></text:p>
      <text:p text:style-name="P1"><text:span text:style-name="T2">[ ] Местоположение на аварийни запаси</text:span></text:p>
      <text:p text:style-name="P1"><text:span text:style-name="T2">[ ] Използван ли е метод за организация? (Организирани по вид, Азбучен ред, Първа влязла, първа излизаща (FIFO)</text:span></text:p>
      <text:p text:style-name="P1"><text:span text:style-name="T2">, Според честотата на употреба)</text:span></text:p>
      <text:p text:style-name="P1"><text:soft-page-break/><text:span text:style-name="T2">[ ] Бележки относно подредбата за съхранение</text:span></text:p>
      <text:p text:style-name="P1"/>
      <text:p text:style-name="P1"><text:span text:style-name="T1">--- ПРОСЛЕДЯВАНЕ НА СРОКОВЕТЕ НА ГОДНОСТ ---</text:span></text:p>
      <text:p text:style-name="P1"><text:span text:style-name="T2">[ ] Срок на годност</text:span></text:p>
      <text:p text:style-name="P1"><text:span text:style-name="T2">[ ] Предприети действия (изтекли)</text:span></text:p>
      <text:p text:style-name="P1"><text:span text:style-name="T2"><text:s/>(Премахнат от наличност</text:span></text:p>
      <text:p text:style-name="P1"><text:span text:style-name="T2">, Върнато на доставчика, Използвайте незабавно)</text:span></text:p>
      <text:p text:style-name="P1"><text:span text:style-name="T2">[ ] Номер на партида (ако е приложимо)</text:span></text:p>
      <text:p text:style-name="P1"><text:span text:style-name="T2">[ ] Изтекла бройка</text:span></text:p>
      <text:p text:style-name="P1"><text:span text:style-name="T2">[ ] Бележки/Коментари</text:span></text:p>
      <text:p text:style-name="P1"><text:span text:style-name="T2">[ ] Проверка на срока на валидност</text:span></text:p>
      <text:p text:style-name="P1"/>
      <text:p text:style-name="P1"><text:span text:style-name="T1">--- УПРАВЛЕНИЕ НА ДОСТАВЧИЦИ ---</text:span></text:p>
      <text:p text:style-name="P1"><text:span text:style-name="T2">[ ] Основен доставчик на зъболекарски консумативи</text:span></text:p>
      <text:p text:style-name="P1"><text:span text:style-name="T2"><text:s/>(Хенри Шейн, Бърджън Груп, McConnell &amp; Kennedy, Америдант, Друг)</text:span></text:p>
      <text:p text:style-name="P1"><text:span text:style-name="T2">[ ] Номер на търговски акаунт</text:span></text:p>
      <text:p text:style-name="P1"/>
      <text:p text:style-name="P1"><text:span text:style-name="T2">[ ] Име на търговския партньор</text:span></text:p>
      <text:p text:style-name="P1"><text:span text:style-name="T2">[ ] Телефонен номер за контакт с доставчика</text:span></text:p>
      <text:p text:style-name="P1"><text:span text:style-name="T2">[ ] Имейл адрес за контакт с доставчик</text:span></text:p>
      <text:p text:style-name="P1"><text:span text:style-name="T2">[ ] Дата на последна преговори за цена</text:span></text:p>
      <text:p text:style-name="P1"><text:soft-page-break/><text:span text:style-name="T2">[ ] Оценка на изпълнителя (1-5)</text:span></text:p>
      <text:p text:style-name="P1"><text:span text:style-name="T2"><text:s/>(беден</text:span></text:p>
      <text:p text:style-name="P1"><text:span text:style-name="T2">, 2 - Честен, 3 - Средно, 4 - Добре, 5 - Отлично)</text:span></text:p>
      <text:p text:style-name="P1"><text:span text:style-name="T2">[ ] Бележки относно взаимоотношенията/ефективността на доставчика</text:span></text:p>
      <text:p text:style-name="P1"/>
      <text:p text:style-name="P1"><text:span text:style-name="T1">--- КОРЕКЦИИ И СЪГЛАСУВАНЕ НА ИНВЕНТАРА ---</text:span></text:p>
      <text:p text:style-name="P1"><text:span text:style-name="T2">[ ] Несъответствие в количеството (Положително/Отрицателно)</text:span></text:p>
      <text:p text:style-name="P1"/>
      <text:p text:style-name="P1"><text:span text:style-name="T2">[ ] Причина за корекция (напр. щета, кражба, грешка при въвеждане)</text:span></text:p>
      <text:p text:style-name="P1"/>
      <text:p text:style-name="P1"><text:span text:style-name="T2">[ ] Тип на настройка (Добавяне, Изваждане</text:span></text:p>
      <text:p text:style-name="P1"><text:span text:style-name="T2">, Корекция</text:span></text:p>
      <text:p text:style-name="P1"><text:span text:style-name="T2">)</text:span></text:p>
      <text:p text:style-name="P1"><text:span text:style-name="T2">[ ] Дата на корекция</text:span></text:p>
      <text:p text:style-name="P1"><text:span text:style-name="T2">[ ] Период на адаптация</text:span></text:p>
      <text:p text:style-name="P1"><text:span text:style-name="T2">[ ] Подробно обяснение (Незадължително)</text:span></text:p>
      <text:p text:style-name="P1"/>
      <text:p text:style-name="P1"><text:span text:style-name="T2">[ ] Подпис на упълномощено лиц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dental-management/dental-inventory-management-checklist-supplies-orde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13.122000000</meta:creation-date>
    <dc:date>2026-06-22T13:41:13.122000000</dc:date>
    <meta:document-statistic meta:table-count="0" meta:image-count="0" meta:object-count="0" meta:page-count="6" meta:paragraph-count="82" meta:word-count="530" meta:character-count="3314" meta:non-whitespace-character-count="2859"/>
    <meta:generator>LibreOffice/24.2.7.2$Linux_X86_64 LibreOffice_project/420$Build-2</meta:generator>
  </office:meta>
</office:document-meta>
</file>