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8a3c73f1a3e3e2f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Lagerbest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nge – Werbemateria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punkt – Nitrilhandschu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r Bestand - Amalgamfül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 Lieferant – Restaurative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nge – Handstü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tandserfass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Bestell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tück-Menge verbraucht (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smaterialien-Nutzung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lgamkapseln – Anwendung (Kapsel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Lieferengpässe festgestel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Nutzungstrends oder 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ien, die einer priorisierten Nachbestellung bedürfen (SELECTION options: Harzverbundwerkstoff, Vorbeugende Paste, Endo-Akten, Handschu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wöchentlichen 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ellaufgabe &amp; Sendungs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Henry Schein, Burgeon Group, McCormick Dental Supply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art (SELECTION options: Standard, ausdrücken, Gr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neingang &amp;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genauigkeit (SELECTION options: Korrekt, Fal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zustand (SELECTION options: Ausgezeichnet, Gut, beschädig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hnungsdatum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mentare/Notizen (z. B. Schadensdetail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datum (SELECTION options: Verifiziert, Nicht verifiz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alfreiraum (lineare 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Lagerung die Anforderungen? (SELECTION options: Temperaturgeführt, Feuchtigkeitskontrolliert, Sauber und trocken, Schädlingsfr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en des Kennzeichnung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standsort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Organisationsmethode? (SELECTION options: Kategorisiert nach Typ, Alphabetische Reihenfolge, FIFO (First In, First Out)</text:p>
            <text:p>FIFO (First In, First Out), Nach Häufigkeit der Verwe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ageranordn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laufdatum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s Maßnahmen (abgelaufen) (SELECTION options: Aus dem Lagerbestand entfernt, Zurück zum Verkäufer, Sofort verwe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 abgelau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prüf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lieferant für Dentalbedarf (SELECTION options: Henry Schein, Burgeon Group, McConnell &amp; Kennedy, Ameridan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-Kund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-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-E-Mail-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Verhandlungsdatum für den Pre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bewertung (1-5) (SELECTION options: arm, 2 - Gerecht, 3 – Durchschnitt, 4 – Gut, 5 –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ieferantenbeziehung/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npassungen und 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Positiv/Negati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Anpassung (z. B. Beschädigung, Diebstahl, Verwaltungsfehl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art (SELECTION options: Addition, Subtraktion, Korrek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wöh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Erklärung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e 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