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26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8b3c56655ea55f40d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Niveles iniciales de inventari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- Materiales de Impresió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unto de Reorden - Guantes de Nitrilo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ncias – Tabs de amalga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eferido – Restoratives (SELECTION options: Vendedor A, Vendedor B, Vend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ctual - Piezas de Ma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onteo de inventar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ón Semanal de Pedi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piezas de mano utilizadas (sema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Materiales de Impresión (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o de Cápsulas de Amalgama (Cápsul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alguna escasez de suministr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sobre tendencias o inquietudes de us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es que requieren una reordenación prioritaria (SELECTION options: Resina compuesta, Pasta profiláctica</text:p>
            <text:p>, Archivos Endo, Gu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Revisión Sema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alización y Seguimiento de Pedid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cha de pedido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pedido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veedor</text:p>
            <text:p> (SELECTION options: Henry Schein, Grupo Burgeon, McCormick Dental Supply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envío</text:p>
            <text:p> (SELECTION options: Estándar, Expresar, Tier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guimi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ntrega Estim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 pedi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pción e Inspec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Reci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cisión en los pedidos (SELECTION options: Correcto, Incorrec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producto (SELECTION options: Excelente, Bien., Dañ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entarios/Notas (p. ej., detalles de daño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ificación de fecha de vencimiento (SELECTION options: Verificado, No Verificado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lmacenamiento y Organ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 de estantería (pies linea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as condiciones de almacenamiento? (SELECTION options: Control de temperatura, Humedad controlada., Limpio y seco, Protegido contra plag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sistema de etiquet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 suministros de emergenci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Método de organización utilizado?</text:p>
            <text:p> (SELECTION options: Clasificado por tipo, Orden alfabético, FIFO (Primero en Entrar, Primero en Salir), Por frecuencia de u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disposición del almacenamient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onitoreo de fechas de venc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artículo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cción tomada (Vencido)</text:p>
            <text:p> (SELECTION options: Eliminado del inventario.</text:p>
            <text:p>, Devuelto al proveedor.</text:p>
            <text:p>, Usar inmediatamen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(si aplica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caducad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ari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ción de Fecha de Caducid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Prove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incipal de Suministros Dentales (SELECTION options: Henry Schein, Grupo Floreciente, McConnell &amp; Kennedy, Ameridant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uenta de provee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teléfon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rección de correo electrónico de contacto del proveedo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negociación de precio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alificación del desempeño del proveedor (1-5)</text:p>
            <text:p> (SELECTION options: Pobre, 2 - Justo, 3 - Promedio, 4 - Bien</text:p>
            <text:p>, 5 - Excel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relación/desempeño del proveedo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justes y conciliación de inventario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repancia en la Cantidad (Positiva/Negativ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del ajuste (p. ej., daño, robo, error de transcripció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juste (SELECTION options: Adición, Sustracción, Corre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jus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dap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icación detallada (Opcion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rma Autorizada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