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f3c56655ea55f57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iveaux de stock init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- Matériel d'impre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Gants en nitr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s disponibles – Pastilles d'amalga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vilégié - Restoratives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– Pièces à m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hebdomadaire des comman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ièces à main utilisées (semai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consommables d'impression (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es capsules d'amalgames (capsu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pénuries ont-elles été constaté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tendances d'utilisation ou préoccup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s nécessitant une priorisation de la commande (SELECTION options: Résine composite, Pâte prophylactique, Dossiers Endo, G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evue hebdomad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r une commande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(SELECTION options: Henry Schein, Burgeon Group</text:p>
            <text:p>, McCormick Fournitures Dentaire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expédition (SELECTION options: Standard, Exprimer, So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 estimé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an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inspec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es commandes</text:p>
            <text:p>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roduit (SELECTION options: Excellent, Bon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Notes (p. ex., détails des dommag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e péremption (SELECTION options: Vérifié(e), Non vérifi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angement et Organis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étagères (pieds linéa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tockage respectées ? (SELECTION options: Tempéré, Humidité contrôlée, Propre et sec, Sécurisé contre les nu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'étique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stockage de fournitures d'urge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organisation utilisée ? (SELECTION options: Classés par type, Ordre alphabétique, FIFO (Premier entré, premier sorti), Par ordre de fréquence d'uti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organisation du stock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dates de pére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prises (Expirées)</text:p>
            <text:p> (SELECTION options: Retiré du stock, Retourné au fournisseur, À utiliser immédia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expir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'expi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principal de fournitures dentaires (SELECTION options: Henry Schein, Burgeon Group</text:p>
            <text:p>, McConnell &amp; Kennedy, Amerid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fourniss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ntact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u contact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négociation de prix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des performances du fournisseur (1-5)</text:p>
            <text:p> (SELECTION options: Pauvre</text:p>
            <text:p>, 2 - Juste, 3 - Moyenne, 4 - Bie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relation/la performance du fourniss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d'inventaire et rapproch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quant aux quantités (positif/négat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modification (p. ex. Dommage, vol, erreur de tran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glage (SELECTION options: Addition, Soustraction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'adap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(facult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utorisé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