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029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72c864b52dafc5a3a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oczątkowe poziomy zapas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alna ilość - Materiały do wrażeń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zamówienia - Rękawiczki nitrylow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na stanie - Tabletki amalgamow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owany Dostawca - Materiały Estetyczne (SELECTION options: Dostawca A, Dostawca B, Dostawca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alna ilość - Narzędzia ręczn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zliczania zapasó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tygodniowa weryfikacja zamówień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zużytego narzędzia (tydzień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życie materiałów modelarskich (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sowanie kapsułek Amalgam (Kapsułk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odnotowano jakiekolwiek braki w dostawach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trendów użycia lub oba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ły wymagające priorytetowego ponownego zamówienia (SELECTION options: Kompozyt Żywiczny, Pasta profilaktyczna, Endo Files, Rękaw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cotygodniowego przeglądu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mawianie i śledzenie zamówień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mówi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zamówien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awca (SELECTION options: Henry Schein, Burgeon Group, McCormick Dental Supply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wysyłki (SELECTION options: Standard, Wyrażony, Ziem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śledzen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termin dostaw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 zamówieni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yjęcie i inspek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otrzyman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ładność zamówienia (SELECTION options: Poprawne, Nieprawidło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roduktu (SELECTION options: Świetne, Dobrze, Uszkodz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aragon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Notatki (np. szczegóły uszkodzeń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lotu (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yfikacja daty ważności (SELECTION options: Zweryfikowane, Nie zweryfikowa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echowywanie i Organiz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jemność półki (stopy liniow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unki przechowywania spełnione? (SELECTION options: Kontrolowana temperatura, Kontrolowana wilgotność, Czysto i sucho, Ochronny przed szkodnikam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systemu etykietowa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zapasów awaryjnych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organizacji użyta? (SELECTION options: Kategoryzacja według typu, Kolejność alfabetyczna, FIFO (First In, First Out), Według Częstotliwości Użyc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aranżacji magazynowej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owanie daty ważnośc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ażności produk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jęte działania (Wygasło) (SELECTION options: Usunięty ze stanu magazynowego, Zwrócony do dostawcy, Do użycia natychmia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lotu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Wygaśnięt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Komentarz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zenie daty ważności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rządzanie dostawcam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łówny Dostawca Materiałów Stomatologicznych (SELECTION options: Henry Schein, Burgeon Group, McConnell &amp; Kennedy, Ameridant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konta dostawc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kontaktowe sprzedaw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telefonu kontaktowego sprzedaw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 e-mail kontaktowy dostaw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negocjacji cen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ena wydajności dostawcy (1-5) (SELECTION options: 1 - Słaby, 2 - Sprawiedliwy, 3 - Średnia, 4 - Dobry, 5 - Świet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relacji z dostawcą/wyników prac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rekty zapasów i uzgodni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zbieżność ilościowa (dodatnia/ujemn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ód korekty (np. Uszkodzenie, Kradzież, Błąd urzędow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korekty (SELECTION options: Dodatek, Odejmowanie, Korek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korekt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dostosowując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wyjaśnienie (opcjonalni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ryzowany podpis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6" meta:object-count="0"/>
    <meta:generator>LibreOffice/24.2.7.2$Linux_X86_64 LibreOffice_project/420$Build-2</meta:generator>
  </office:meta>
</office:document-meta>
</file>