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3fa93f4314ed3fd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íveis Iniciais de Sto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tual — materiais para moldag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reabastecimento – Luvas de nitri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m estoque - Comprimidos de amálga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Preferencial – Materiais de Restauração (SELECTION options: Fornecedor A, Fornecedor B, Fornec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tual – Peças de m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inventári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ão Semanal de Ped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ponteiras utilizadas (semanalm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material de impressão utilizada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ção de Cápsulas de Amálga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identificadas quaisquer escassezes de abastecimento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tendências de utilização ou possíveis problem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is que Necessitam de Reabastecimento Prioritário (SELECTION options: Resina composta, Pasta profilática, Arquivos Endo, Lu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visão Seman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ização e acompanhamento de ped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ed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p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(SELECTION options: Henry Schein, Grupo Burgeon, McCormick, fornecedor de materiais odontológicos.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vio (SELECTION options: Padrão, Expresso, So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astrea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stimad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pedi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ção e Inspe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e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ão dos pedidos (SELECTION options: Correto, Incorr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produto (SELECTION options: Excelente, Bom., Danificado(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c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(por exemplo, detalhes sobre os dan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Data de Validade (SELECTION options: Verificado, Não verific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mazenamento e organ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da prateleira (em metros line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condições de armazenamento foram cumpridas? (SELECTION options: Com controle de temperatura, Controlo da humidade, Limpo e seco, Protegido contra pra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Sistema de Rotulag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de Armazenamento de Materiais de Emergênc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método de organização foi utilizado? (SELECTION options: Organizado por Tipo, Ordem alfabética, FIFO (primeiro a entrar, primeiro a sair), Por frequência de utiliz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organização do espaço de armazenam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zação da data de va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do arti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ão realizada (prazo expirado) (SELECTION options: Removido do inventário., Devolvido ao Fornecedor, Usar imediatam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xpir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erificação da Validad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Fornec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principal de materiais odontológicos (SELECTION options: Henry Schein, Grupo Burgeon, McConnell e Kennedy, Ameridant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Conta do Fornece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ontato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efone de contacto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e e-mail de contato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negociação de preç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o Desempenho do Fornecedor (de 1 a 5) (SELECTION options: 1 - Pobre, 2 - Justo, 3 - Média, 4 - Bom, 5 -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relacionamento/desempenho com os fornecedo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e conciliação de invent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gência de Quantidade (Positiva/Negat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o ajuste (por exemplo, danos, roubo, erro administrativ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juste (SELECTION options: Adição, Subtração, Corre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just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etalhada (opc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Autorizad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