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A GESTÃO DO INVENTÁRIO ODONTOLÓGICO: MATERIAIS E ENCOMENDAS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NÍVEIS INICIAIS DE STOCK ---</text:span></text:p>
      <text:p text:style-name="P1"><text:span text:style-name="T2">[ ] Quantidade atual — materiais para moldagem</text:span></text:p>
      <text:p text:style-name="P1"><text:span text:style-name="T2">[ ] Ponto de reabastecimento – Luvas de nitrilo</text:span></text:p>
      <text:p text:style-name="P1"><text:span text:style-name="T2">[ ] Quantidade em estoque - Comprimidos de amálgama</text:span></text:p>
      <text:p text:style-name="P1"><text:span text:style-name="T2">[ ] Fornecedor Preferencial – Materiais de Restauração (Fornecedor A, Fornecedor B, Fornecedor C)</text:span></text:p>
      <text:p text:style-name="P1"><text:span text:style-name="T2">[ ] Quantidade atual – Peças de mão</text:span></text:p>
      <text:p text:style-name="P1"><text:span text:style-name="T2">[ ] Data do último inventário.</text:span></text:p>
      <text:p text:style-name="P1"/>
      <text:p text:style-name="P1"><text:span text:style-name="T1">--- REVISÃO SEMANAL DE PEDIDOS ---</text:span></text:p>
      <text:p text:style-name="P1"><text:span text:style-name="T2">[ ] Quantidade de ponteiras utilizadas (semanalmente)</text:span></text:p>
      <text:p text:style-name="P1"><text:span text:style-name="T2">[ ] Quantidade de material de impressão utilizada (g)</text:span></text:p>
      <text:p text:style-name="P1"><text:span text:style-name="T2">[ ] Utilização de Cápsulas de Amálgama</text:span></text:p>
      <text:p text:style-name="P1"><text:span text:style-name="T2">[ ] Foram identificadas quaisquer escassezes de abastecimento? (Sim, Não.)</text:span></text:p>
      <text:p text:style-name="P1"><text:span text:style-name="T2">[ ] Observações sobre as tendências de utilização ou possíveis problemas.</text:span></text:p>
      <text:p text:style-name="P1"><text:span text:style-name="T2">[ ] Materiais que Necessitam de Reabastecimento Prioritário (Resina composta, Pasta profilática, Arquivos Endo, Luvas)</text:span></text:p>
      <text:p text:style-name="P1"><text:span text:style-name="T2">[ ] Data da Revisão Semanal</text:span></text:p>
      <text:p text:style-name="P1"/>
      <text:p text:style-name="P1"><text:span text:style-name="T1">--- REALIZAÇÃO E ACOMPANHAMENTO DE PEDIDOS ---</text:span></text:p>
      <text:p text:style-name="P1"><text:span text:style-name="T2">[ ] Data do pedido</text:span></text:p>
      <text:p text:style-name="P1"><text:span text:style-name="T2">[ ] Número do pedido</text:span></text:p>
      <text:p text:style-name="P1"><text:soft-page-break/><text:span text:style-name="T2">[ ] Fornecedor (Henry Schein, Grupo Burgeon, McCormick, fornecedor de materiais odontológicos., Outros)</text:span></text:p>
      <text:p text:style-name="P1"><text:span text:style-name="T2">[ ] Método de Envio (Padrão, Expresso, Solo)</text:span></text:p>
      <text:p text:style-name="P1"><text:span text:style-name="T2">[ ] Número de rastreamento</text:span></text:p>
      <text:p text:style-name="P1"><text:span text:style-name="T2">[ ] Data Estimada de Entrega</text:span></text:p>
      <text:p text:style-name="P1"><text:span text:style-name="T2">[ ] Observações sobre o pedido</text:span></text:p>
      <text:p text:style-name="P1"/>
      <text:p text:style-name="P1"><text:span text:style-name="T1">--- RECEÇÃO E INSPEÇÃO ---</text:span></text:p>
      <text:p text:style-name="P1"><text:span text:style-name="T2">[ ] Quantidade Recebida</text:span></text:p>
      <text:p text:style-name="P1"><text:span text:style-name="T2">[ ] Precisão dos pedidos (Correto, Incorreto)</text:span></text:p>
      <text:p text:style-name="P1"><text:span text:style-name="T2">[ ] Condição do produto (Excelente, Bom., Danificado(s))</text:span></text:p>
      <text:p text:style-name="P1"><text:span text:style-name="T2">[ ] Data de Receção</text:span></text:p>
      <text:p text:style-name="P1"><text:span text:style-name="T2">[ ] Comentários/Observações (por exemplo, detalhes sobre os danos)</text:span></text:p>
      <text:p text:style-name="P1"><text:span text:style-name="T2">[ ] Número do lote (se aplicável)</text:span></text:p>
      <text:p text:style-name="P1"><text:span text:style-name="T2">[ ] Verificação da Data de Validade (Verificado, Não verificado.)</text:span></text:p>
      <text:p text:style-name="P1"/>
      <text:p text:style-name="P1"><text:span text:style-name="T1">--- ARMAZENAMENTO E ORGANIZAÇÃO ---</text:span></text:p>
      <text:p text:style-name="P1"><text:span text:style-name="T2">[ ] Capacidade da prateleira (em metros lineares)</text:span></text:p>
      <text:p text:style-name="P1"><text:span text:style-name="T2">[ ] As condições de armazenamento foram cumpridas? (Com controle de temperatura, Controlo da humidade, Limpo e seco, Protegido contra pragas)</text:span></text:p>
      <text:p text:style-name="P1"><text:span text:style-name="T2">[ ] Descrição do Sistema de Rotulagem</text:span></text:p>
      <text:p text:style-name="P1"><text:span text:style-name="T2">[ ] Local de Armazenamento de Materiais de Emergência</text:span></text:p>
      <text:p text:style-name="P1"><text:span text:style-name="T2">[ ] Qual método de organização foi utilizado? (Organizado por Tipo, Ordem alfabética, FIFO (primeiro a entrar, primeiro a sair), Por frequência de utilização.)</text:span></text:p>
      <text:p text:style-name="P1"><text:span text:style-name="T2">[ ] Observações sobre a organização do espaço de armazenamento</text:span></text:p>
      <text:p text:style-name="P1"/>
      <text:p text:style-name="P1"><text:span text:style-name="T1">--- MONITORIZAÇÃO DA DATA DE VALIDADE ---</text:span></text:p>
      <text:p text:style-name="P1"><text:span text:style-name="T2">[ ] Data de validade do artigo</text:span></text:p>
      <text:p text:style-name="P1"><text:span text:style-name="T2">[ ] Ação realizada (prazo expirado) (Removido do inventário., Devolvido ao Fornecedor, Usar imediatamente.)</text:span></text:p>
      <text:p text:style-name="P1"><text:soft-page-break/><text:span text:style-name="T2">[ ] Número do lote (se aplicável)</text:span></text:p>
      <text:p text:style-name="P1"><text:span text:style-name="T2">[ ] Quantidade expirada</text:span></text:p>
      <text:p text:style-name="P1"><text:span text:style-name="T2">[ ] Notas/Comentários</text:span></text:p>
      <text:p text:style-name="P1"><text:span text:style-name="T2">[ ] Data de Verificação da Validade</text:span></text:p>
      <text:p text:style-name="P1"/>
      <text:p text:style-name="P1"><text:span text:style-name="T1">--- GESTÃO DE FORNECEDORES ---</text:span></text:p>
      <text:p text:style-name="P1"><text:span text:style-name="T2">[ ] Fornecedor principal de materiais odontológicos (Henry Schein, Grupo Burgeon, McConnell e Kennedy, Ameridant, Outros)</text:span></text:p>
      <text:p text:style-name="P1"><text:span text:style-name="T2">[ ] Número da Conta do Fornecedor</text:span></text:p>
      <text:p text:style-name="P1"><text:span text:style-name="T2">[ ] Nome do contato do fornecedor</text:span></text:p>
      <text:p text:style-name="P1"><text:span text:style-name="T2">[ ] Número de telefone de contacto do fornecedor</text:span></text:p>
      <text:p text:style-name="P1"><text:span text:style-name="T2">[ ] Endereço de e-mail de contato do fornecedor</text:span></text:p>
      <text:p text:style-name="P1"><text:span text:style-name="T2">[ ] Última data de negociação de preços</text:span></text:p>
      <text:p text:style-name="P1"><text:span text:style-name="T2">[ ] Classificação do Desempenho do Fornecedor (de 1 a 5) (1 - Pobre, 2 - Justo, 3 - Média, 4 - Bom, 5 - Excelente)</text:span></text:p>
      <text:p text:style-name="P1"><text:span text:style-name="T2">[ ] Observações sobre o relacionamento/desempenho com os fornecedores</text:span></text:p>
      <text:p text:style-name="P1"/>
      <text:p text:style-name="P1"><text:span text:style-name="T1">--- AJUSTES E CONCILIAÇÃO DE INVENTÁRIO ---</text:span></text:p>
      <text:p text:style-name="P1"><text:span text:style-name="T2">[ ] Divergência de Quantidade (Positiva/Negativa)</text:span></text:p>
      <text:p text:style-name="P1"><text:span text:style-name="T2">[ ] Motivo do ajuste (por exemplo, danos, roubo, erro administrativo)</text:span></text:p>
      <text:p text:style-name="P1"><text:span text:style-name="T2">[ ] Tipo de Ajuste (Adição, Subtração, Correção)</text:span></text:p>
      <text:p text:style-name="P1"><text:span text:style-name="T2">[ ] Data de Ajustamento</text:span></text:p>
      <text:p text:style-name="P1"><text:span text:style-name="T2">[ ] Tempo de Ajuste</text:span></text:p>
      <text:p text:style-name="P1"><text:span text:style-name="T2">[ ] Explicação detalhada (opcional)</text:span></text:p>
      <text:p text:style-name="P1"><text:span text:style-name="T2">[ ] Assinatura Autorizad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dental-management/dental-inventory-management-checklist-supplies-orde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34.408000000</meta:creation-date>
    <dc:date>2026-07-08T11:27:34.408000000</dc:date>
    <meta:document-statistic meta:table-count="0" meta:image-count="0" meta:object-count="0" meta:page-count="4" meta:paragraph-count="68" meta:word-count="561" meta:character-count="3553" meta:non-whitespace-character-count="3056"/>
    <meta:generator>LibreOffice/24.2.7.2$Linux_X86_64 LibreOffice_project/420$Build-2</meta:generator>
  </office:meta>
</office:document-meta>
</file>