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d5a1e7cf130c0ce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- Impression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Nitrile Glo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- Amalgam Ta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- Restoratives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- Handpie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Order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piece Quantity Used (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Materials Usage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lgam Capsule Usage (Capsu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upply Shortages No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age Trend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Needing Prioritized Reordering (SELECTION options: Composite Resin, Prophylactic Paste, Endo Files, Glo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eekl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lacement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(SELECTION options: Henry Schein, Burgeon Group, McCormick Dental Supp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Accuracy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ndition (SELECTION options: Excellent, Goo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e.g., damag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Verification (SELECTION options: Verified, Not Ver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Capacity (linear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Met? (SELECTION options: Temperature Controlled, Humidity Controlled, Clean and Dry, Secure from p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upply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tion Method Used? (SELECTION options: Categorized by Type, Alphabetical Order, FIFO (First In, First Out), By Frequency of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Arran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Expired) (SELECTION options: Removed from Inventory, Returned to Vendor, Used Immed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ntal Supply Vendor (SELECTION options: Henry Schein, Burgeon Group, McConnell &amp; Kennedy, Amerida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ccou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ce Nego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Relationship/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djustments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Positive/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e.g., Damage, Theft, Clerical Err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Addition, Subtraction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