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6c864b52dafc5c8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Обработка на дела и документ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делото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луча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ека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ацие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кции/Бележки на лека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дело (SELECTION options: корона, Мост, протеза, Венеер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модел/Впечатлени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модел и впечатлен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отпечатъка (m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отпечатък (SELECTION options: Алганат, силикон</text:p>
            <text:p>, Поливинилсилоксан (ПВС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чност на модела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модел/впечатл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модел/впечатлени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рязване на редове (SELECTION options: Правилно, Изисква корек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ектиране и планир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а сянк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реставрацията (SELECTION options: корона, Мост, Вложка/Онлайн, Фасад, Протез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съображения при проектирането (SELECTION options: Анатомична морфология, Оклузални контакти, Естетика, Функционалнос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араметри на дизайн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ор на материали (SELECTION options: цирконий, PMMA, композитен, Воск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оек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с на производств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слоя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втвърдяване (минути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и материали</text:p>
            <text:p> (SELECTION options: Композитна смола</text:p>
            <text:p>, циркония, PMMA, Вос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стъпки на процеса (SELECTION options: Смесване, Наслагване, Брашно мелене, Синтеро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изводствения процес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роизводство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ранична адаптация и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ен луфт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адаптацията по границ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прилягането (общо) (SELECTION options: Отличен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за пас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рпроксимални контакти? (SELECTION options: Настоящ, Липсващ, спо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лузионна интерференция (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върхностна обработка и пол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полираща система (SELECTION options: Алуминиев оксид, Циркония, Диамант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лиране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върхностна тексту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лясък на повърхността (SELECTION options: Ниско, Среден, Висо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ърхностна снимка (преди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върхностна снимка (След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нтрол на качеството и финален оглед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/ партиден код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дефекта (Изберете всички приложими опции) (SELECTION options: Периферна пропаст, Зърнеста повърхност</text:p>
            <text:p>, Оцветяване, Счупване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дефекта (ако има тако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(мм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естетичен вид (SELECTION options: Отлично.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проверка на съвместимостта</text:p>
            <text:p> (SELECTION options: Пасивен, Регулируем, Изисква настройк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ващ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 контрол на качеството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паковка и доставк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ин на доставка</text:p>
            <text:p> (SELECTION options: куриер, Лабораторна транспортна техника, Вземане на пацие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став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време за достав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за проследяване (ако има такъв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ални инструкции за доставка (напр. звънте на звънец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паковката при изпращане (SELECTION options: Отличен, Добре, справедлив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опаковката (Незадължителна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