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НА СЛУЧАИ ЗА ЗЪБОТЕХНИЧЕСКА ЛАБОРАТОРИЯ: ПРОИЗВОДСТВО И КОНТРОЛ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РАБОТКА НА ДЕЛА И ДОКУМЕНТАЦИЯ</text:span></text:p>
      <text:p text:style-name="P1"><text:span text:style-name="T1"><text:s/>---</text:span></text:p>
      <text:p text:style-name="P1"><text:span text:style-name="T2">[ ] Номер на делото</text:span></text:p>
      <text:p text:style-name="P1"/>
      <text:p text:style-name="P1"><text:span text:style-name="T2">[ ] Дата на получаване</text:span></text:p>
      <text:p text:style-name="P1"/>
      <text:p text:style-name="P1"><text:span text:style-name="T2">[ ] Име на лекар</text:span></text:p>
      <text:p text:style-name="P1"><text:span text:style-name="T2">[ ] Име на пациент</text:span></text:p>
      <text:p text:style-name="P1"><text:span text:style-name="T2">[ ] Инструкции/Бележки на лекар</text:span></text:p>
      <text:p text:style-name="P1"><text:span text:style-name="T2">[ ] Тип на дело (корона, Мост, протеза, Венеер, Друг)</text:span></text:p>
      <text:p text:style-name="P1"><text:span text:style-name="T2">[ ] Снимки на модел/Впечатление</text:span></text:p>
      <text:p text:style-name="P1"/>
      <text:p text:style-name="P1"><text:span text:style-name="T1">--- ПРОВЕРКА НА МОДЕЛ И ВПЕЧАТЛЕНИЯ ---</text:span></text:p>
      <text:p text:style-name="P1"><text:span text:style-name="T2">[ ] Размер на отпечатъка (mm)</text:span></text:p>
      <text:p text:style-name="P1"/>
      <text:p text:style-name="P1"><text:soft-page-break/><text:span text:style-name="T2">[ ] Тип на отпечатък (Алганат, силикон</text:span></text:p>
      <text:p text:style-name="P1"><text:span text:style-name="T2">, Поливинилсилоксан (ПВС)</text:span></text:p>
      <text:p text:style-name="P1"><text:span text:style-name="T2">)</text:span></text:p>
      <text:p text:style-name="P1"><text:span text:style-name="T2">[ ] Точност на модела (Отлично.</text:span></text:p>
      <text:p text:style-name="P1"><text:span text:style-name="T2">, Добре., справедлив, беден)</text:span></text:p>
      <text:p text:style-name="P1"><text:span text:style-name="T2">[ ] Забележки за модел/впечатление</text:span></text:p>
      <text:p text:style-name="P1"><text:span text:style-name="T2">[ ] Качете снимка на модел/впечатление</text:span></text:p>
      <text:p text:style-name="P1"><text:span text:style-name="T2">[ ] Изрязване на редове (Правилно, Изисква корекция)</text:span></text:p>
      <text:p text:style-name="P1"/>
      <text:p text:style-name="P1"><text:span text:style-name="T1">--- ПРОЕКТИРАНЕ И ПЛАНИРАНЕ</text:span></text:p>
      <text:p text:style-name="P1"><text:span text:style-name="T1"><text:s/>---</text:span></text:p>
      <text:p text:style-name="P1"><text:span text:style-name="T2">[ ] Предложена сянка (ако е приложимо)</text:span></text:p>
      <text:p text:style-name="P1"><text:span text:style-name="T2">[ ] Вид на реставрацията (корона, Мост, Вложка/Онлайн, Фасад, Протеза)</text:span></text:p>
      <text:p text:style-name="P1"><text:span text:style-name="T2">[ ] Специфични съображения при проектирането (Анатомична морфология, Оклузални контакти, Естетика, Функционалност</text:span></text:p>
      <text:p text:style-name="P1"><text:span text:style-name="T2">)</text:span></text:p>
      <text:p text:style-name="P1"><text:span text:style-name="T2">[ ] Бележки относно параметри на дизайна.</text:span></text:p>
      <text:p text:style-name="P1"><text:span text:style-name="T2">[ ] Избор на материали (цирконий, PMMA, композитен, Воск, Друг)</text:span></text:p>
      <text:p text:style-name="P1"><text:span text:style-name="T2">[ ] Дата на завършване на проекта</text:span></text:p>
      <text:p text:style-name="P1"/>
      <text:p text:style-name="P1"><text:span text:style-name="T1">--- ПРОЦЕС НА ПРОИЗВОДСТВО ---</text:span></text:p>
      <text:p text:style-name="P1"><text:span text:style-name="T2">[ ] Дебелина на слоя (mm)</text:span></text:p>
      <text:p text:style-name="P1"><text:soft-page-break/></text:p>
      <text:p text:style-name="P1"><text:span text:style-name="T2">[ ] Време за втвърдяване (минути)</text:span></text:p>
      <text:p text:style-name="P1"/>
      <text:p text:style-name="P1"><text:span text:style-name="T2">[ ] Използвани материали</text:span></text:p>
      <text:p text:style-name="P1"><text:span text:style-name="T2"><text:s/>(Композитна смола</text:span></text:p>
      <text:p text:style-name="P1"><text:span text:style-name="T2">, циркония, PMMA, Воск)</text:span></text:p>
      <text:p text:style-name="P1"><text:span text:style-name="T2">[ ] Проверени стъпки на процеса (Смесване, Наслагване, Брашно мелене, Синтероване)</text:span></text:p>
      <text:p text:style-name="P1"><text:span text:style-name="T2">[ ] Бележки за производствения процес</text:span></text:p>
      <text:p text:style-name="P1"><text:span text:style-name="T2">[ ] Дата на започване на производството</text:span></text:p>
      <text:p text:style-name="P1"/>
      <text:p text:style-name="P1"><text:span text:style-name="T1">--- ГРАНИЧНА АДАПТАЦИЯ И СЪОТВЕТСТВИЕ ---</text:span></text:p>
      <text:p text:style-name="P1"><text:span text:style-name="T2">[ ] Минимален луфт (мм)</text:span></text:p>
      <text:p text:style-name="P1"><text:span text:style-name="T2">[ ] Бележки за адаптацията по границите</text:span></text:p>
      <text:p text:style-name="P1"><text:span text:style-name="T2">[ ] Оценка на прилягането (общо) (Отличен</text:span></text:p>
      <text:p text:style-name="P1"><text:span text:style-name="T2">, Добре., справедлив, беден)</text:span></text:p>
      <text:p text:style-name="P1"><text:span text:style-name="T2">[ ] Подробни наблюдения за пасването</text:span></text:p>
      <text:p text:style-name="P1"><text:span text:style-name="T2">[ ] Интерпроксимални контакти? (Настоящ, Липсващ, спорен)</text:span></text:p>
      <text:p text:style-name="P1"><text:span text:style-name="T2">[ ] Оклузионна интерференция (mm)</text:span></text:p>
      <text:p text:style-name="P1"/>
      <text:p text:style-name="P1"/>
      <text:p text:style-name="P1"><text:span text:style-name="T1">--- ПОВЪРХНОСТНА ОБРАБОТКА И ПОЛИРАНЕ ---</text:span></text:p>
      <text:p text:style-name="P1"><text:soft-page-break/><text:span text:style-name="T2">[ ] Използвана полираща система (Алуминиев оксид, Циркония, Диамант</text:span></text:p>
      <text:p text:style-name="P1"><text:span text:style-name="T2">, Друг)</text:span></text:p>
      <text:p text:style-name="P1"><text:span text:style-name="T2">[ ] Време за полиране (минути)</text:span></text:p>
      <text:p text:style-name="P1"><text:span text:style-name="T2">[ ] Бележки за повърхностна текстура</text:span></text:p>
      <text:p text:style-name="P1"><text:span text:style-name="T2">[ ] Блясък на повърхността (Ниско, Среден, Високо)</text:span></text:p>
      <text:p text:style-name="P1"><text:span text:style-name="T2">[ ] Повърхностна снимка (преди)</text:span></text:p>
      <text:p text:style-name="P1"><text:span text:style-name="T2">[ ] Повърхностна снимка (След)</text:span></text:p>
      <text:p text:style-name="P1"/>
      <text:p text:style-name="P1"/>
      <text:p text:style-name="P1"><text:span text:style-name="T1">--- КОНТРОЛ НА КАЧЕСТВОТО И ФИНАЛЕН ОГЛЕД</text:span></text:p>
      <text:p text:style-name="P1"><text:span text:style-name="T1"><text:s/>---</text:span></text:p>
      <text:p text:style-name="P1"><text:span text:style-name="T2">[ ] Сериен номер / партиден код</text:span></text:p>
      <text:p text:style-name="P1"><text:span text:style-name="T2">[ ] Оценка на дефекта (Изберете всички приложими опции) (Периферна пропаст, Зърнеста повърхност</text:span></text:p>
      <text:p text:style-name="P1"><text:span text:style-name="T2">, Оцветяване, Счупване</text:span></text:p>
      <text:p text:style-name="P1"><text:span text:style-name="T2">, Няма.)</text:span></text:p>
      <text:p text:style-name="P1"><text:span text:style-name="T2">[ ] Подробно описание на дефекта (ако има такова)</text:span></text:p>
      <text:p text:style-name="P1"><text:span text:style-name="T2">[ ] Дебелина (мм)</text:span></text:p>
      <text:p text:style-name="P1"/>
      <text:p text:style-name="P1"><text:span text:style-name="T2">[ ] Общ естетичен вид (Отлично., Добре., Справедлив, беден)</text:span></text:p>
      <text:p text:style-name="P1"><text:span text:style-name="T2">[ ] Резултат от проверка на съвместимостта</text:span></text:p>
      <text:p text:style-name="P1"><text:span text:style-name="T2"><text:s/>(Пасивен, Регулируем, Изисква настройка.</text:span></text:p>
      <text:p text:style-name="P1"><text:soft-page-break/><text:span text:style-name="T2">)</text:span></text:p>
      <text:p text:style-name="P1"><text:span text:style-name="T2">[ ] Дата на последваща проверка</text:span></text:p>
      <text:p text:style-name="P1"><text:span text:style-name="T2">[ ] Подпис на служител контрол на качеството</text:span></text:p>
      <text:p text:style-name="P1"/>
      <text:p text:style-name="P1"><text:span text:style-name="T1">--- ОПАКОВКА И ДОСТАВКА</text:span></text:p>
      <text:p text:style-name="P1"><text:span text:style-name="T1"><text:s/>---</text:span></text:p>
      <text:p text:style-name="P1"><text:span text:style-name="T2">[ ] Начин на доставка</text:span></text:p>
      <text:p text:style-name="P1"><text:span text:style-name="T2"><text:s/>(куриер, Лабораторна транспортна техника, Вземане на пациент)</text:span></text:p>
      <text:p text:style-name="P1"><text:span text:style-name="T2">[ ] Дата на доставка</text:span></text:p>
      <text:p text:style-name="P1"><text:span text:style-name="T2">[ ] Приблизително време за доставка</text:span></text:p>
      <text:p text:style-name="P1"/>
      <text:p text:style-name="P1"><text:span text:style-name="T2">[ ] Номер за проследяване (ако има такъв)</text:span></text:p>
      <text:p text:style-name="P1"><text:span text:style-name="T2">[ ] Специални инструкции за доставка (напр. звънте на звънеца)</text:span></text:p>
      <text:p text:style-name="P1"/>
      <text:p text:style-name="P1"><text:span text:style-name="T2">[ ] Състояние на опаковката при изпращане (Отличен, Добре, справедлив)</text:span></text:p>
      <text:p text:style-name="P1"><text:span text:style-name="T2">[ ] Снимка на опаковката (Незадължителна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lab-case-checklist-fabrication-quality-assuranc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0.591000000</meta:creation-date>
    <dc:date>2026-06-22T13:41:10.591000000</dc:date>
    <meta:document-statistic meta:table-count="0" meta:image-count="0" meta:object-count="0" meta:page-count="6" meta:paragraph-count="83" meta:word-count="490" meta:character-count="3124" meta:non-whitespace-character-count="2710"/>
    <meta:generator>LibreOffice/24.2.7.2$Linux_X86_64 LibreOffice_project/420$Build-2</meta:generator>
  </office:meta>
</office:document-meta>
</file>