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7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d6a3c73f1a3e3e2f9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allannahme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enzeich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Arzt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tientennam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ztanweisungen/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art (SELECTION options: Krone, Brücke, Gebiss, Furni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Model/Eindruck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dell- und Eindruck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forma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druckstyp (SELECTION options: Alginate, Silikon, Polysiloxan (PV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lgenauigkei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m Modell/Eindru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Modell/Eindruck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neiden (SELECTION options: Korrekt, Benötigt Anpass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r Sonnenschutz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Restaurierung (SELECTION options: Krone, Brücke, Einlage/Auflege, Furnier, Prothe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Designaspekte (SELECTION options: Anatomische Morphologie, Okklusionskontakte, Ästhetik, Funktionalit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Designparameter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auswahl (SELECTION options: Zirkonia, PMMA, Verbundwerkstoff, Wachs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stell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tigungsproz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chtdick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härtezeit (Minute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Material (SELECTION options: Kunstharz, Zirkonia, PMMA, Wach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zierte Prozessschritte (SELECTION options: Mischen, Schichtung, Fräsen, Sinter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Fertigungsproz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ungsbeginn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ndale Anpassung &amp; Passgenauig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dabstand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r Randanp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tnessbeurteilung (Gesamt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 zur Passfor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dentalraumkontakte? (SELECTION options: Gegenwart, fehlend, fragwürdi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kklusale Interferenz (mm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erflächenveredelung &amp; Polie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Poliersystem (SELECTION options: Aluminiumoxid, Zirkoniumoxid, Diaman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erzeit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r Oberflächenbeschaffenhe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nzgrad (SELECTION options: Niedrig, Mittel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foto (Vorh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foto (Nachhe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ätssicherung &amp; Endkontr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ennummer / Charg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beurteilung (Alle zutreffenden Optionen auswählen) (SELECTION options: Randabstand, Raue Oberfläche, Verfärbung, Bruch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Fehlerbeschreib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ckenmessun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ergebnis (SELECTION options: Passiv, verstellbar, Benötigt Anpas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bschlus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ätssicherungstechniker/in – 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packung &amp; Vers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ellmethode (SELECTION options: Kurier, Fahrzeug für den Laborbedarf, Patientenabho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Liefer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dungsverfolgungs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deranweisungen für die Zustellung (z. B. Klingel läu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Verpackung bei Versand (SELECTION options: Ausgezeichnet, Gut, gere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foto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