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a3c56655ea55f40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Documentación de Ca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cep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éd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del méd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so (SELECTION options: Corona, Puente, dentadura postiza, Chapa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Modelo/Impres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odelo e Impre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impresión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impresión (SELECTION options: Alginato, Silicona</text:p>
            <text:p>, Siloxano de Polivinilo (PV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model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odelo/Impre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foto del modelo/impresión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ortar líneas (SELECTION options: Correcto, Requiere ajust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bra propuest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tauración (SELECTION options: Corona, Puente, Incrustación/Revestimiento, Chapa, próte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de Diseño Específicas (SELECTION options: Morfología Anatómica, Contactos Oclusales, Estética, Funcion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arámetros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materiales (SELECTION options: Zirconia, PMMA, compuesto, Ce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dis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 de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cap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urado (minuto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utilizados (SELECTION options: Resina compuesta, Zirconia, PMMA, C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l proceso verificados. (SELECTION options: Mezcla, Capas, Molienda, Sinter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Fabr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fabric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aptación y Ajuste Marg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en Margin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daptación margin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l Ajuste (General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sobre el aju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tactos interproximales? (SELECTION options: Presente, Ausente, Cuestio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erencia Oclusal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superficial y pul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pulido utilizado (SELECTION options: Óxido de aluminio, Zirconia, Diam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ulid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textura superfici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brillo superficial (SELECTION options: Bajo, Mediano</text:p>
            <text:p>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la superficie (ant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 superficie (despué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Revisión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/ Códig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 Defectos (Seleccione todas las que correspondan) (SELECTION options: Brecha Marginal, Superficie rugosa, Descoloración, Fractura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defec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Gros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estética gene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de Ajuste (SELECTION options: Pasivo, Ajustable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de Control de Cal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mbalaje y Entreg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(SELECTION options: Mensajero, Vehículo de laboratorio, Recogida de pacient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stimado de entreg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iales de entrega (p. ej., timbr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balaje al envío (SELECTION options: Excelente, Bien., Jus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 del embalaje (Opcional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