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fe3c56655ea55f570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éception et documentation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ssie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réce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médec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ati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/Notes du médec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dossier (SELECTION options: couronne, Pont, prothèse dentaire, placag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Mannequin/Impress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u modèle et de l'impr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t d'impression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ression typographique (SELECTION options: Alginate, Silicone, Siloxane polyvinylique (SPV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cision du modèle (SELECTION options: Excellent, Bien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modèle/l'impre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modèle/de l'impress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rimer les sauts de ligne (SELECTION options: Correct, Nécessite un ajust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ep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leur proposé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estauration (SELECTION options: Couronne, Pont, Incrustation/Ornementation, placage, Prothè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idérations de conception spécifiques (SELECTION options: Morphologie anatomique, Contacts occlusaux, Esthétique, Fonctionnal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aramètres de con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oix des matériaux (SELECTION options: Zircone, PMMA, Composite, Ci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 la concep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u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durcissement (minut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utilisé (SELECTION options: Résine composite, Zircone, PMMA, C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pes du processus vérifiées (SELECTION options: Mélange, Superposition, Alésage, Frit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processus de fabr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fabr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aptation et adéquation margin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ble écart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daptation périphériqu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valuation de l'ajustement (globale)</text:p>
            <text:p>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sur l'ajus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s interdentaires ? (SELECTION options: Présent, Absent, Discutabl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férences occlusales (m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tion de surface et poliss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polissage utilisé (SELECTION options: Oxyde d'aluminium, Zircone, Diama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polissag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texture de surfa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brillance de surface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hoto (Av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Photo (Aprè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 Fin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/ Code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défauts (Cocher toutes les réponses applicables) (SELECTION options: Écart marginal, Surface rugueuse, Décoloration, Fractur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défaut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l'épaisseur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parence esthétique générale (SELECTION options: Excellent, Bon, Juste, Pauvr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 de vérification de l'ajustement (SELECTION options: Passif, Réglable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inspection fina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de Contrôle Qualité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lage et Livrais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livraison</text:p>
            <text:p> (SELECTION options: Courrier, Véhicule de laboratoire, Prise en charge des patie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ivrais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e livraison estim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livraison spéciales (p. ex. sonner à la sonnet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à l'expédition (SELECTION options: Excellent, Bien, Jus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emballage (facultati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