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84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71c864b52dafc5a39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bsługa spraw i dokumen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sprawy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trzymania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lekarz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 nazwisko pacjen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lecenia/Notatki Lekarza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 sprawy</text:p>
            <text:p> (SELECTION options: Korona, Most</text:p>
            <text:p>, dentura, Oklejk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Modelu/Impresji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modelu i wrażeń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zmiar odbitki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odbicia (SELECTION options: Alginat, Silikon, Polidimetylosiloksan (PDM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ładność modelu (SELECTION options: Doskonale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modelu/wraż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zdjęcie modelu/impresji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równaj linie (SELECTION options: Poprawnie, Wymaga dopracowania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jektowanie i plan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nowany odcień (jeśli dotycz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renowacji (SELECTION options: Korona, Most., Inlay/Onlay</text:p>
            <text:p>, Oklejka, Protetk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lne aspekty projektowe (SELECTION options: Morfologia anatomiczna, Styki Żużwiowe, Estetyka, Funkcjonalnoś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arametrów projekt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bór materiałów (SELECTION options: Cykonia, PMMA, kompozyt, Wosk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projekt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 wytwarza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bość warstwy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utwardzania (minut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rzystane materiały (SELECTION options: Żywica kompozytowa, Oksyazotek cyrkonu, PMMA, Wos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ryfikowane etapy procesu (SELECTION options: Mieszanie, Warstwowanie, Frezyowanie, Sinterow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cesu wytwarz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produk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ginalne Dostosowanie i Zgodność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gineczny Luz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adaptacji na marginesie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cena dopasowania (ogólna)</text:p>
            <text:p> (SELECTION options: Doskonale, Dobrze.</text:p>
            <text:p>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uwagi dotyczące dopasow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akty międzyzębowe? (SELECTION options: Obecny, Nieobecny, Wątpliw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kłócenia zgryzu (mm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kończenie powierzchni i poler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sowany system polerowania (SELECTION options: Tlenek glinu, Cyrconia, Diament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olerowania (minu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faktury powierzchn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ołysku powierzchni (SELECTION options: Niski, Środek, Wyso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ierzchnia – Zdjęcie (przed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djęcie powierzchniowe (po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jakości i inspekcja końco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seryjny / Kod partii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ena wad (Zaznacz wszystkie pasujące)</text:p>
            <text:p> (SELECTION options: Graniczny Luz, Szorstka powierzchnia, Zabarwienie, Pęknięcie, Brak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gółowy opis usterki (jeśli dotycz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miar grubości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y wygląd estetyczny (SELECTION options: Doskonały, Dobrze., Sprawiedliwy, Ubo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nik weryfikacji dopasowania (SELECTION options: Pasywny, Regulowany, Wymaga korekt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ońcowej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Technika Kontroli Jakości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akowanie i dosta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dostawy (SELECTION options: Kurier, Pojazd laboratoryjny, Odbiór pacjent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sta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czas dosta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rzesyłki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kcje specjalne dotyczące dostawy (np. zadzwonić do dzwonk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pakowania przy wysyłce (SELECTION options: Doskonały, Dobrze., Sprawiedli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opakowania (opcjonaln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