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b5a1e7cf130c0ce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se Recep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's Instruc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Type (SELECTION options: Crown, Bridge, Denture, Vene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Model/Impress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el &amp; Impress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Siz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 Type (SELECTION options: Alginate, Silicone, Polyvinyl Siloxane (PV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Accurac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odel/Impre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Model/Impress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m Lines (SELECTION options: Correct, Needs Adjust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Sha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storation (SELECTION options: Crown, Bridge, Inlay/Onlay, Veneer, Prosthe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sign Considerations (SELECTION options: Anatomic Morphology, Occlusal Contacts, Esthetics, Function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sign Param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election (SELECTION options: Zirconia, PMMA, Composite, Wax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brication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yer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Time (minut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Used (SELECTION options: Composite Resin, Zirconia, PMMA, W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Steps Verified (SELECTION options: Mixing, Layering, Milling, Sint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abric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tion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ginal Adaptation &amp; F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ginal Gap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rginal Adap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t Assessment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on F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proximal Contacts? (SELECTION options: Present, Absent, Question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lusal Interference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Finishing &amp; Polis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shing System Used (SELECTION options: Aluminum Oxide, Zirconia, Diamon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sh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rface Tex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Gloss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Photo (Befo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Photo (Aft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A &amp; Fin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/Batch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Assessment (Select all that apply) (SELECTION options: Marginal Gap, Rough Surface, Discoloration, Fractur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fect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ckness Measur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esthetic Appear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t Verification Result (SELECTION options: Passive, Adjustable,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Assurance 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Courier, Lab Vehicle, Patient Pi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Delivery Instructions (e.g., ring doorbe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Condition Upon Dispatch (SELECTION options: Excellent, Good, F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Photo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