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25a1e7cf130c0ce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mpression Material &amp; Mix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Material Type (SELECTION options: Alginate, PVS, Polye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/Powder Ratio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Time (seco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Techniqu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Mix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sistenc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Positioning &amp; Tray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Position (Supine, Semi-reclined, etc.) (SELECTION options: Supine, Semi-reclined, Sitting, Pr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y Type Selected (SELECTION options: Alginate, Silicone, Polyvinyl E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y Size (Upper/Low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atient Considerations (e.g., claustrophobia, mobilit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r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ge Detail Cap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Margin Detai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rasures Capt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Gingiv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rgin Detail (e.g., recession, inflam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cut Presence (SELECTION options: Prese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cut Location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t Proximal Contact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ingival Tissu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Inflammation Present? (SELECTION options: No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Recession Observed? (SELECTION options: No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Gingival Appearance (color, textur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on Probing? (SELECTION options: No, Yes, Slight, Yes, Moderate, Yes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features (e.g., lesions, cysts, swel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Contour (SELECTION options: Normal, Scalloped, Rolled, Shar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cuts &amp;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Undercut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Undercuts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ndercut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Strategy for Undercuts (SELECTION options: Border Milling, Special Impression Technique, No special action requ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Handling Strategy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Material Elasticity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ression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Material Type (SELECTION options: Alginate, Polyvinyl Siloxane (PVS), Polye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Remo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SELECTION options: Room Temperature, Refrigerated, Fro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mpres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Oral Pathologies Observed (SELECTION options: Ulceration, Lesion, Swelling, Color Chang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Quality Assessment (Lab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Case/PO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Imag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ete Arch Cap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teeth present in the impression? (SELECTION options: Yes, No - List Missing Teeth: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Teeth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four cusps visible on posterior teeth? (SELECTION options: Yes, No - Specify which teeth are incomplete: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plete Teeth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mpressions tak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Type (SELECTION options: Full Arch, Partial Ar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