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LAB IMPRESSION CHECKLIST: ACCURACY &amp; DETAIL CAPTU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MPRESSION MATERIAL &amp; MIXING ---</text:span></text:p>
      <text:p text:style-name="P1"><text:span text:style-name="T2">[ ] Impression Material Type (Alginate, PVS, Polyether)</text:span></text:p>
      <text:p text:style-name="P1"><text:span text:style-name="T2">[ ] Water/Powder Ratio (if applicable)</text:span></text:p>
      <text:p text:style-name="P1"><text:span text:style-name="T2">[ ] Mixing Time (seconds)</text:span></text:p>
      <text:p text:style-name="P1"><text:span text:style-name="T2">[ ] Mixing Technique Notes</text:span></text:p>
      <text:p text:style-name="P1"><text:span text:style-name="T2">[ ] Vacuum Mixing? (Yes, No)</text:span></text:p>
      <text:p text:style-name="P1"><text:span text:style-name="T2">[ ] Material Consistency Notes</text:span></text:p>
      <text:p text:style-name="P1"/>
      <text:p text:style-name="P1"><text:span text:style-name="T1">--- PATIENT POSITIONING &amp; TRAY PREPARATION ---</text:span></text:p>
      <text:p text:style-name="P1"><text:span text:style-name="T2">[ ] Patient's Weight (lbs)</text:span></text:p>
      <text:p text:style-name="P1"><text:span text:style-name="T2">[ ] Patient's Position (Supine, Semi-reclined, etc.) (Supine, Semi-reclined, Sitting, Prone)</text:span></text:p>
      <text:p text:style-name="P1"><text:span text:style-name="T2">[ ] Tray Type Selected (Alginate, Silicone, Polyvinyl Ether)</text:span></text:p>
      <text:p text:style-name="P1"><text:span text:style-name="T2">[ ] Tray Size (Upper/Lower)</text:span></text:p>
      <text:p text:style-name="P1"><text:span text:style-name="T2">[ ] Any Patient Considerations (e.g., claustrophobia, mobility issues)</text:span></text:p>
      <text:p text:style-name="P1"><text:span text:style-name="T2">[ ] Date of Impression</text:span></text:p>
      <text:p text:style-name="P1"/>
      <text:p text:style-name="P1"><text:span text:style-name="T1">--- EDGE DETAIL CAPTURE ---</text:span></text:p>
      <text:p text:style-name="P1"><text:span text:style-name="T2">[ ] Gingival Margin Detail (Excellent, Good, Fair, Poor)</text:span></text:p>
      <text:p text:style-name="P1"><text:span text:style-name="T2">[ ] Embrasures Captured? (Yes, No)</text:span></text:p>
      <text:p text:style-name="P1"><text:span text:style-name="T2">[ ] Distance from Gingiva (mm)</text:span></text:p>
      <text:p text:style-name="P1"><text:soft-page-break/><text:span text:style-name="T2">[ ] Notes on Margin Detail (e.g., recession, inflammation)</text:span></text:p>
      <text:p text:style-name="P1"><text:span text:style-name="T2">[ ] Undercut Presence (Present, Absent)</text:span></text:p>
      <text:p text:style-name="P1"><text:span text:style-name="T2">[ ] Undercut Location (if present)</text:span></text:p>
      <text:p text:style-name="P1"><text:span text:style-name="T2">[ ] Detail at Proximal Contacts (Excellent, Good, Fair, Poor)</text:span></text:p>
      <text:p text:style-name="P1"/>
      <text:p text:style-name="P1"><text:span text:style-name="T1">--- GINGIVAL TISSUE DETAILS ---</text:span></text:p>
      <text:p text:style-name="P1"><text:span text:style-name="T2">[ ] Gingival Inflammation Present? (No, Mild, Moderate, Severe)</text:span></text:p>
      <text:p text:style-name="P1"><text:span text:style-name="T2">[ ] Gingival Recession Observed? (No, Mild, Moderate, Severe)</text:span></text:p>
      <text:p text:style-name="P1"><text:span text:style-name="T2">[ ] Describe Gingival Appearance (color, texture, etc.)</text:span></text:p>
      <text:p text:style-name="P1"><text:span text:style-name="T2">[ ] Bleeding on Probing? (No, Yes, Slight, Yes, Moderate, Yes, Severe)</text:span></text:p>
      <text:p text:style-name="P1"><text:span text:style-name="T2">[ ] Note any unusual features (e.g., lesions, cysts, swelling)</text:span></text:p>
      <text:p text:style-name="P1"><text:span text:style-name="T2">[ ] Gingival Contour (Normal, Scalloped, Rolled, Sharp)</text:span></text:p>
      <text:p text:style-name="P1"/>
      <text:p text:style-name="P1"><text:span text:style-name="T1">--- UNDERCUTS &amp; RETENTION ---</text:span></text:p>
      <text:p text:style-name="P1"><text:span text:style-name="T2">[ ] Presence of Undercuts? (Yes, No, Uncertain)</text:span></text:p>
      <text:p text:style-name="P1"><text:span text:style-name="T2">[ ] Detailed Description of Undercuts (if present)</text:span></text:p>
      <text:p text:style-name="P1"><text:span text:style-name="T2">[ ] Estimated Undercut Depth (mm)</text:span></text:p>
      <text:p text:style-name="P1"><text:span text:style-name="T2">[ ] Handling Strategy for Undercuts (Border Milling, Special Impression Technique, No special action required, Other (specify))</text:span></text:p>
      <text:p text:style-name="P1"><text:span text:style-name="T2">[ ] Specify 'Other' Handling Strategy (if selected)</text:span></text:p>
      <text:p text:style-name="P1"><text:span text:style-name="T2">[ ] Impression Material Elasticity (High, Medium, Low)</text:span></text:p>
      <text:p text:style-name="P1"/>
      <text:p text:style-name="P1"><text:span text:style-name="T1">--- IMPRESSION HANDLING &amp; STORAGE ---</text:span></text:p>
      <text:p text:style-name="P1"><text:span text:style-name="T2">[ ] Impression Material Type (Alginate, Polyvinyl Siloxane (PVS), Polyether)</text:span></text:p>
      <text:p text:style-name="P1"><text:span text:style-name="T2">[ ] Impression Removal Time</text:span></text:p>
      <text:p text:style-name="P1"><text:span text:style-name="T2">[ ] Impression Storage Temperature (°C)</text:span></text:p>
      <text:p text:style-name="P1"><text:span text:style-name="T2">[ ] Storage Method (Room Temperature, Refrigerated, Frozen)</text:span></text:p>
      <text:p text:style-name="P1"><text:soft-page-break/><text:span text:style-name="T2">[ ] Impression Delivery Date</text:span></text:p>
      <text:p text:style-name="P1"><text:span text:style-name="T2">[ ] Special Handling Notes</text:span></text:p>
      <text:p text:style-name="P1"/>
      <text:p text:style-name="P1"><text:span text:style-name="T1">--- DOCUMENTATION &amp; COMMUNICATION ---</text:span></text:p>
      <text:p text:style-name="P1"><text:span text:style-name="T2">[ ] Specific Impression Notes</text:span></text:p>
      <text:p text:style-name="P1"><text:span text:style-name="T2">[ ] Suspected Oral Pathologies Observed (Ulceration, Lesion, Swelling, Color Changes, None)</text:span></text:p>
      <text:p text:style-name="P1"><text:span text:style-name="T2">[ ] Impression Quality Assessment (Lab) (Excellent, Good, Fair, Poor)</text:span></text:p>
      <text:p text:style-name="P1"><text:span text:style-name="T2">[ ] Lab Case/PO Number</text:span></text:p>
      <text:p text:style-name="P1"><text:span text:style-name="T2">[ ] Radiographic Images (if applicable)</text:span></text:p>
      <text:p text:style-name="P1"/>
      <text:p text:style-name="P1"><text:span text:style-name="T1">--- COMPLETE ARCH CAPTURE ---</text:span></text:p>
      <text:p text:style-name="P1"><text:span text:style-name="T2">[ ] Are all teeth present in the impression? (Yes, No - List Missing Teeth:)</text:span></text:p>
      <text:p text:style-name="P1"><text:span text:style-name="T2">[ ] Missing Teeth (If Applicable):</text:span></text:p>
      <text:p text:style-name="P1"><text:span text:style-name="T2">[ ] Are all four cusps visible on posterior teeth? (Yes, No - Specify which teeth are incomplete:)</text:span></text:p>
      <text:p text:style-name="P1"><text:span text:style-name="T2">[ ] Incomplete Teeth (If Applicable):</text:span></text:p>
      <text:p text:style-name="P1"><text:span text:style-name="T2">[ ] Number of impressions taken:</text:span></text:p>
      <text:p text:style-name="P1"><text:span text:style-name="T2">[ ] Impression Type (Full Arch, Partial Ar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lab-impression-checklist-accuracy-detail-cap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3.672000000</meta:creation-date>
    <dc:date>2026-06-22T10:13:33.672000000</dc:date>
    <meta:document-statistic meta:table-count="0" meta:image-count="0" meta:object-count="0" meta:page-count="3" meta:paragraph-count="62" meta:word-count="462" meta:character-count="3036" meta:non-whitespace-character-count="2636"/>
    <meta:generator>LibreOffice/24.2.7.2$Linux_X86_64 LibreOffice_project/420$Build-2</meta:generator>
  </office:meta>
</office:document-meta>
</file>