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ЦЕСИ НА РАБОТНИЯ ПРОЦЕС В ДЕНТАЛНОТО УПРАВЛЕНИЕ: ОПТИМИЗИРАЙТЕ ОПЕРАЦИИТЕ НА ВАШАТА ПРАКТИКА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информация за нов пациент: Автоматично извличайте данни за контакт, информация за застраховка и бележки от първоначалната консултация от формуляра за приемане.</text:span></text:p>
      <text:p text:style-name="P1"><text:span text:style-name="T2">[ ] Създаване на задача за настройка на досие на пациент: Разпределете първоначалните задачи на персонала на рецепцията (напр. проверка, създаване на записи).</text:span></text:p>
      <text:p text:style-name="P1"><text:span text:style-name="T2">[ ] Задача: Планиране на приветствен разговор: Създайте задача за член от екипа за обаждане на нови пациенти с инструкции преди прегледа.</text:span></text:p>
      <text:p text:style-name="P1"><text:span text:style-name="T2">[ ] Актуализиране на статуса на пациента на „Активен“: Променете статуса на пациента в базата данни след успешно първоначално скринингване.</text:span></text:p>
      <text:p text:style-name="P1"><text:span text:style-name="T2">[ ] Изпращане на приветствено имейл съобщение: Изпращане на автоматичен имейл до новия пациент с инструкции преди посещението и често задавани въпроси.</text:span></text:p>
      <text:p text:style-name="P1"><text:span text:style-name="T2">[ ] Извличане на данни за проверка на застраховката: Извлечете и валидирайте текущите подробности за застраховащото покритие на пациента.</text:span></text:p>
      <text:p text:style-name="P1"><text:span text:style-name="T2">[ ] Изчислете приблизителната цена на посещението: Събирайте разходите въз основа на кодовете за услуги и изискванията за предварителна авторизация (напр. (Такса за преглед + Такса за рентгенова диагностика) * Коефициент на застраховката).</text:span></text:p>
      <text:p text:style-name="P1"><text:span text:style-name="T2">[ ] Изпращане на SMS потвърждение за час: Изпращане на автоматизирано SMS напомняне до пациента 24 часа преди часа на прегледа.</text:span></text:p>
      <text:p text:style-name="P1"><text:span text:style-name="T2">[ ] Изпращане на имейл с инструкции преди посещението: Изпратете подробни подготвителни инструкции на имейл адреса на пациента.</text:span></text:p>
      <text:p text:style-name="P1"><text:span text:style-name="T2">[ ] Извличане на съществуваща история на пациент: Извлечете минали записи, бележки и планове за лечение от съществуващото досие на пациента.</text:span></text:p>
      <text:p text:style-name="P1"><text:span text:style-name="T2">[ ] Преглед и одобряване на задача за план за лечение: Попределете задача на зъболекаря/хигиениста за преглед на предложените услуги и проверка за вътрешни одобрения.</text:span></text:p>
      <text:p text:style-name="P1"><text:span text:style-name="T2">[ ] Документиране на клинични бележки след прегледа: Актуализирайте досието на пациента с находки, диагнози и резюмета на лечението.</text:span></text:p>
      <text:p text:style-name="P1"><text:span text:style-name="T2">[ ] Генериране на запис за обслужване на клиент: Създайте нова официална запись, която документира датата, извършените процедури и използваните материали.</text:span></text:p>
      <text:p text:style-name="P1"><text:span text:style-name="T2">[ ] Изчислете общата сума на претенцията: Обобщете всички разходи за предоставени услуги, като вземете предвид отстъпките и модификаторите.</text:span></text:p>
      <text:p text:style-name="P1"><text:span text:style-name="T2">[ ] Подаване на претенция към застрахователя: Генерирайте и изпратете необходимия електронен файл с претенция (напр. CDT кодиране) до плащащия орган.</text:span></text:p>
      <text:p text:style-name="P1"><text:span text:style-name="T2">[ ] Проверка на правото за покритие от застраховката: Проверете активното покритие, самоучастието и статуса на мрежата от доставчици, като използвате предоставените подробности за полицата.</text:span></text:p>
      <text:p text:style-name="P1"><text:span text:style-name="T2">[ ] Задача за напомняне за последваща грижа: Задайте задача за автоматично последване на пациента относно следващите необходими прегледи.</text:span></text:p>
      <text:p text:style-name="P1"><text:span text:style-name="T2">[ ] Генериране на дневен отчет за събиране на средства: Съставете обобщен отчет за получените плащания и нерегламентираните наложени суми за деня.</text:span></text:p>
      <text:p text:style-name="P1"><text:span text:style-name="T2">[ ] Актуализиране на биллингов запис на пациента: Записвайте съвместните плащания (co-pays) и дяловете на пациентите за предоставените услуги във връзка с акаунта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dental-management/dental-management-workflow-processes-optimize-your-practice-opera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3:03.371000000</meta:creation-date>
    <dc:date>2026-06-28T13:13:03.371000000</dc:date>
    <meta:document-statistic meta:table-count="0" meta:image-count="0" meta:object-count="0" meta:page-count="2" meta:paragraph-count="25" meta:word-count="462" meta:character-count="3365" meta:non-whitespace-character-count="2928"/>
    <meta:generator>LibreOffice/24.2.7.2$Linux_X86_64 LibreOffice_project/420$Build-2</meta:generator>
  </office:meta>
</office:document-meta>
</file>