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10.920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0d584271b5c376ec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 Patienteninformationen abrufen (ENTRY_GET)</text:p>
          </table:table-cell>
          <table:table-cell office:value-type="string" calcext:value-type="string">
            <text:p>Automatisch Kontaktdaten, Versicherungsinformationen und Notizen des Erstberatungsgesprächs aus dem Aufnahmeformular übernehmen.</text:p>
          </table:table-cell>
        </table:table-row>
        <table:table-row table:style-name="ro1">
          <table:table-cell office:value-type="string" calcext:value-type="string">
            <text:p>2. Aufgabe zur Erstellung der Patientenakte (TASK_CREATE)</text:p>
          </table:table-cell>
          <table:table-cell office:value-type="string" calcext:value-type="string">
            <text:p>Zuweisung erster Aufgaben an das Personal der Rezeption (z. B. Überprüfung, Erstellung von Unterlagen).</text:p>
          </table:table-cell>
        </table:table-row>
        <table:table-row table:style-name="ro1">
          <table:table-cell office:value-type="string" calcext:value-type="string">
            <text:p>3. Termin für Willkommensanruf Aufgabe (TASK_CREATE)</text:p>
          </table:table-cell>
          <table:table-cell office:value-type="string" calcext:value-type="string">
            <text:p>Erstellen Sie eine Aufgabe für ein Teammitglied, um neue Patienten wegen vorab notwendiger Anweisungen anzurufen.</text:p>
          </table:table-cell>
        </table:table-row>
        <table:table-row table:style-name="ro1">
          <table:table-cell office:value-type="string" calcext:value-type="string">
            <text:p>4. Patientenstatus auf „Aktiv“ aktualisieren (ENTRY_UPDATE)</text:p>
          </table:table-cell>
          <table:table-cell office:value-type="string" calcext:value-type="string">
            <text:p>Patientenstatus in der Datenbank nach erfolgreicher Erstuntersuchung ändern.</text:p>
          </table:table-cell>
        </table:table-row>
        <table:table-row table:style-name="ro1">
          <table:table-cell office:value-type="string" calcext:value-type="string">
            <text:p>5. Willkommens-E-Mail senden (TASK_CREATE)</text:p>
          </table:table-cell>
          <table:table-cell office:value-type="string" calcext:value-type="string">
            <text:p>Automatisieren Sie eine E-Mail an den neuen Patienten mit Anweisungen vor dem Besuch und FAQs.</text:p>
          </table:table-cell>
        </table:table-row>
        <table:table-row table:style-name="ro1">
          <table:table-cell office:value-type="string" calcext:value-type="string">
            <text:p>6. Abrufen von Versicherungsbestätigungsdaten (ENTRY_GET)</text:p>
          </table:table-cell>
          <table:table-cell office:value-type="string" calcext:value-type="string">
            <text:p>Aktuelle Versicherungsdetails des Patienten abrufen und validieren.</text:p>
          </table:table-cell>
        </table:table-row>
        <table:table-row table:style-name="ro1">
          <table:table-cell office:value-type="string" calcext:value-type="string">
            <text:p>7. Geschätzte Besuchsgebühr berechnen (CALCULATION)</text:p>
          </table:table-cell>
          <table:table-cell office:value-type="string" calcext:value-type="string">
            <text:p>Summieren Sie Kosten basierend auf Dienstleistungscodes und Vorautorisierungsanforderungen (z. B. (Untersuchungsgebühr + Röntgengebühr) * Versicherungsmultiplikator).</text:p>
          </table:table-cell>
        </table:table-row>
        <table:table-row table:style-name="ro1">
          <table:table-cell office:value-type="string" calcext:value-type="string">
            <text:p>8. Terminbestätigungs-SMS senden (TASK_CREATE)</text:p>
          </table:table-cell>
          <table:table-cell office:value-type="string" calcext:value-type="string">
            <text:p>Automatische SMS-Erinnerung an den Patienten 24 Stunden vor dem Termin senden.</text:p>
          </table:table-cell>
        </table:table-row>
        <table:table-row table:style-name="ro1">
          <table:table-cell office:value-type="string" calcext:value-type="string">
            <text:p>9. E-Mail mit Vorbesuchs-Anweisungen senden (EMAIL)</text:p>
          </table:table-cell>
          <table:table-cell office:value-type="string" calcext:value-type="string">
            <text:p>Senden Sie detaillierte Vorbereitungsanweisungen an die E-Mail-Adresse des Patienten.</text:p>
          </table:table-cell>
        </table:table-row>
        <table:table-row table:style-name="ro1">
          <table:table-cell office:value-type="string" calcext:value-type="string">
            <text:p>10. Vorhandene Patientenakte abrufen (ENTRY_GET)</text:p>
          </table:table-cell>
          <table:table-cell office:value-type="string" calcext:value-type="string">
            <text:p>Ziehen Sie frühere Akten, Notizen und Behandlungspläne aus der bestehenden Patientenakte.</text:p>
          </table:table-cell>
        </table:table-row>
        <table:table-row table:style-name="ro1">
          <table:table-cell office:value-type="string" calcext:value-type="string">
            <text:p>11. Behandlungsplan überprüfen und genehmigen Aufgabe (TASK_CREATE)</text:p>
          </table:table-cell>
          <table:table-cell office:value-type="string" calcext:value-type="string">
            <text:p>Weisen Sie dem Zahnarzt/der Dentalhygienikerin die Aufgabe zu, die vorgeschlagenen Leistungen zu prüfen und interne Genehmigungen zu überprüfen.</text:p>
          </table:table-cell>
        </table:table-row>
        <table:table-row table:style-name="ro1">
          <table:table-cell office:value-type="string" calcext:value-type="string">
            <text:p>12. Dokument Klinische Notizen Nach dem Besuch (ENTRY_UPDATE)</text:p>
          </table:table-cell>
          <table:table-cell office:value-type="string" calcext:value-type="string">
            <text:p>Das Patientenblatt mit Befunden, Diagnosen und Behandlungszusammenfassungen aktualisieren.</text:p>
          </table:table-cell>
        </table:table-row>
        <table:table-row table:style-name="ro1">
          <table:table-cell office:value-type="string" calcext:value-type="string">
            <text:p>13. Service-Begegnungsbericht erstellen (ENTRY_CREATE)</text:p>
          </table:table-cell>
          <table:table-cell office:value-type="string" calcext:value-type="string">
            <text:p>Erstellen Sie einen neuen formellen Eintrag, der Datum, durchgeführte Verfahren und verwendete Materialien dokumentiert.</text:p>
          </table:table-cell>
        </table:table-row>
        <table:table-row table:style-name="ro1">
          <table:table-cell office:value-type="string" calcext:value-type="string">
            <text:p>14. Gesamtforderung berechnen (CALCULATION)</text:p>
          </table:table-cell>
          <table:table-cell office:value-type="string" calcext:value-type="string">
            <text:p>Alle Kosten der erbrachten Dienstleistungen aggregieren, unter Berücksichtigung von Rabatten und Modifikatoren.</text:p>
          </table:table-cell>
        </table:table-row>
        <table:table-row table:style-name="ro1">
          <table:table-cell office:value-type="string" calcext:value-type="string">
            <text:p>15. Schaden beim Versicherer einreichen (TASK_CREATE)</text:p>
          </table:table-cell>
          <table:table-cell office:value-type="string" calcext:value-type="string">
            <text:p>Erstellen und übermitteln Sie die erforderliche elektronische Schadensdatei (z. B. CDT-Kodierung) an den Kostenträger.</text:p>
          </table:table-cell>
        </table:table-row>
        <table:table-row table:style-name="ro1">
          <table:table-cell office:value-type="string" calcext:value-type="string">
            <text:p>16. Überprüfen Sie die Anspruchsberechtigung der Versicherung (ENTRY_GET)</text:p>
          </table:table-cell>
          <table:table-cell office:value-type="string" calcext:value-type="string">
            <text:p>Überprüfen Sie die aktive Deckung, Selbstbehalte und den Netzwerkstatus mithilfe der bereitgestellten Policendetails.</text:p>
          </table:table-cell>
        </table:table-row>
        <table:table-row table:style-name="ro1">
          <table:table-cell office:value-type="string" calcext:value-type="string">
            <text:p>17. Erinnerung an Nachsorge-Maßnahmen (TASK_CREATE)</text:p>
          </table:table-cell>
          <table:table-cell office:value-type="string" calcext:value-type="string">
            <text:p>Planen Sie eine Aufgabe, um den Patienten bezüglich der nächsten notwendigen Termine automatisch zu erinnern.</text:p>
          </table:table-cell>
        </table:table-row>
        <table:table-row table:style-name="ro1">
          <table:table-cell office:value-type="string" calcext:value-type="string">
            <text:p>18. Täglichen Sammelbericht generieren (REPORT_CREATE)</text:p>
          </table:table-cell>
          <table:table-cell office:value-type="string" calcext:value-type="string">
            <text:p>Erstellen Sie einen Zusammenfassungsbericht über erhaltene Zahlungen und ausstehende Salden für den Tag.</text:p>
          </table:table-cell>
        </table:table-row>
        <table:table-row table:style-name="ro1">
          <table:table-cell office:value-type="string" calcext:value-type="string">
            <text:p>19. Patientenabrechnungsakte aktualisieren (ENTRY_UPDATE)</text:p>
          </table:table-cell>
          <table:table-cell office:value-type="string" calcext:value-type="string">
            <text:p>Die Selbstzahlerbeträge und Patientenanteile der erbrachten Leistungen gegen das Konto erfass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